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92cm" fo:margin-left="-0.312cm" table:align="left"/>
    </style:style>
    <style:style style:name="Tableau1.A" style:family="table-column">
      <style:table-column-properties style:column-width="8.52cm"/>
    </style:style>
    <style:style style:name="Tableau1.B" style:family="table-column">
      <style:table-column-properties style:column-width="8.573cm"/>
    </style:style>
    <style:style style:name="Tableau1.A1" style:family="table-cell">
      <style:table-cell-properties fo:background-color="#cc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069cm" fo:margin-left="-0.277cm" table:align="left"/>
    </style:style>
    <style:style style:name="Tableau2.A" style:family="table-column">
      <style:table-column-properties style:column-width="4.286cm"/>
    </style:style>
    <style:style style:name="Tableau2.B" style:family="table-column">
      <style:table-column-properties style:column-width="4.216cm"/>
    </style:style>
    <style:style style:name="Tableau2.C" style:family="table-column">
      <style:table-column-properties style:column-width="3.775cm"/>
    </style:style>
    <style:style style:name="Tableau2.D" style:family="table-column">
      <style:table-column-properties style:column-width="4.792cm"/>
    </style:style>
    <style:style style:name="Tableau2.A1" style:family="table-cell">
      <style:table-cell-properties fo:background-color="#cc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8" style:family="table-row">
      <style:table-row-properties style:min-row-height="2.806cm"/>
    </style:style>
    <style:style style:name="Tableau2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3" style:family="table-row">
      <style:table-row-properties style:min-row-height="2.739cm"/>
    </style:style>
    <style:style style:name="Tableau2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18" style:family="table-row">
      <style:table-row-properties style:min-row-height="2.701cm"/>
    </style:style>
    <style:style style:name="Tableau2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0" style:family="table-row">
      <style:table-row-properties style:min-row-height="2.718cm"/>
    </style:style>
    <style:style style:name="Tableau2.A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092cm" fo:margin-left="-0.312cm" table:align="left"/>
    </style:style>
    <style:style style:name="Tableau3.A" style:family="table-column">
      <style:table-column-properties style:column-width="4.322cm"/>
    </style:style>
    <style:style style:name="Tableau3.B" style:family="table-column">
      <style:table-column-properties style:column-width="4.18cm"/>
    </style:style>
    <style:style style:name="Tableau3.C" style:family="table-column">
      <style:table-column-properties style:column-width="3.81cm"/>
    </style:style>
    <style:style style:name="Tableau3.D" style:family="table-column">
      <style:table-column-properties style:column-width="4.78cm"/>
    </style:style>
    <style:style style:name="Tableau3.A1" style:family="table-cell">
      <style:table-cell-properties fo:background-color="#cc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104cm" fo:margin-left="-0.312cm" table:align="left"/>
    </style:style>
    <style:style style:name="Tableau4.A" style:family="table-column">
      <style:table-column-properties style:column-width="3.51cm"/>
    </style:style>
    <style:style style:name="Tableau4.B" style:family="table-column">
      <style:table-column-properties style:column-width="2.134cm"/>
    </style:style>
    <style:style style:name="Tableau4.C" style:family="table-column">
      <style:table-column-properties style:column-width="1.058cm"/>
    </style:style>
    <style:style style:name="Tableau4.D" style:family="table-column">
      <style:table-column-properties style:column-width="1.799cm"/>
    </style:style>
    <style:style style:name="Tableau4.E" style:family="table-column">
      <style:table-column-properties style:column-width="1.411cm"/>
    </style:style>
    <style:style style:name="Tableau4.H" style:family="table-column">
      <style:table-column-properties style:column-width="3.999cm"/>
    </style:style>
    <style:style style:name="Tableau4.A1" style:family="table-cell">
      <style:table-cell-properties fo:background-color="#cc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198cm" fo:margin-left="-0.4cm" table:align="left"/>
    </style:style>
    <style:style style:name="Tableau5.A" style:family="table-column">
      <style:table-column-properties style:column-width="3.069cm"/>
    </style:style>
    <style:style style:name="Tableau5.B" style:family="table-column">
      <style:table-column-properties style:column-width="2.663cm"/>
    </style:style>
    <style:style style:name="Tableau5.C" style:family="table-column">
      <style:table-column-properties style:column-width="2.858cm"/>
    </style:style>
    <style:style style:name="Tableau5.D" style:family="table-column">
      <style:table-column-properties style:column-width="2.469cm"/>
    </style:style>
    <style:style style:name="Tableau5.F" style:family="table-column">
      <style:table-column-properties style:column-width="3.475cm"/>
    </style:style>
    <style:style style:name="Tableau5.A1" style:family="table-cell">
      <style:table-cell-properties fo:background-color="#ccfc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034cm" fo:margin-left="-0.436cm" table:align="left"/>
    </style:style>
    <style:style style:name="Tableau6.A" style:family="table-column">
      <style:table-column-properties style:column-width="8.502cm"/>
    </style:style>
    <style:style style:name="Tableau6.B" style:family="table-column">
      <style:table-column-properties style:column-width="8.532cm"/>
    </style:style>
    <style:style style:name="Tableau6.A1" style:family="table-cell">
      <style:table-cell-properties fo:background-color="#ccfc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986cm" fo:margin-left="-0.4cm" table:align="left"/>
    </style:style>
    <style:style style:name="Tableau7.A" style:family="table-column">
      <style:table-column-properties style:column-width="5.733cm"/>
    </style:style>
    <style:style style:name="Tableau7.B" style:family="table-column">
      <style:table-column-properties style:column-width="2.769cm"/>
    </style:style>
    <style:style style:name="Tableau7.C" style:family="table-column">
      <style:table-column-properties style:column-width="2.558cm"/>
    </style:style>
    <style:style style:name="Tableau7.D" style:family="table-column">
      <style:table-column-properties style:column-width="5.927cm"/>
    </style:style>
    <style:style style:name="Tableau7.A1" style:family="table-cell">
      <style:table-cell-properties fo:background-color="#ccfc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198cm" fo:margin-left="-0.436cm" table:align="left"/>
    </style:style>
    <style:style style:name="Tableau8.A" style:family="table-column">
      <style:table-column-properties style:column-width="4.445cm"/>
    </style:style>
    <style:style style:name="Tableau8.B" style:family="table-column">
      <style:table-column-properties style:column-width="4.145cm"/>
    </style:style>
    <style:style style:name="Tableau8.C" style:family="table-column">
      <style:table-column-properties style:column-width="3.845cm"/>
    </style:style>
    <style:style style:name="Tableau8.D" style:family="table-column">
      <style:table-column-properties style:column-width="4.763cm"/>
    </style:style>
    <style:style style:name="Tableau8.A1" style:family="table-cell">
      <style:table-cell-properties fo:background-color="#ccfc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7.198cm" fo:margin-left="-0.471cm" table:align="left"/>
    </style:style>
    <style:style style:name="Tableau9.A" style:family="table-column">
      <style:table-column-properties style:column-width="8.59cm"/>
    </style:style>
    <style:style style:name="Tableau9.B" style:family="table-column">
      <style:table-column-properties style:column-width="8.608cm"/>
    </style:style>
    <style:style style:name="Tableau9.A1" style:family="table-cell">
      <style:table-cell-properties fo:background-color="#ccfc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7.193cm" fo:margin-left="-0.489cm" table:align="left"/>
    </style:style>
    <style:style style:name="Tableau10.A" style:family="table-column">
      <style:table-column-properties style:column-width="8.484cm"/>
    </style:style>
    <style:style style:name="Tableau10.B" style:family="table-column">
      <style:table-column-properties style:column-width="8.708cm"/>
    </style:style>
    <style:style style:name="Tableau10.A1" style:family="table-cell">
      <style:table-cell-properties fo:background-color="#ccfc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7.198cm" fo:margin-left="-0.489cm" table:align="left"/>
    </style:style>
    <style:style style:name="Tableau11.A" style:family="table-column">
      <style:table-column-properties style:column-width="8.484cm"/>
    </style:style>
    <style:style style:name="Tableau11.B" style:family="table-column">
      <style:table-column-properties style:column-width="8.714cm"/>
    </style:style>
    <style:style style:name="Tableau11.A1" style:family="table-cell">
      <style:table-cell-properties fo:background-color="#ccfc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7.21cm" fo:margin-left="-0.506cm" table:align="left"/>
    </style:style>
    <style:style style:name="Tableau12.A" style:family="table-column">
      <style:table-column-properties style:column-width="5.838cm"/>
    </style:style>
    <style:style style:name="Tableau12.B" style:family="table-column">
      <style:table-column-properties style:column-width="2.663cm"/>
    </style:style>
    <style:style style:name="Tableau12.D" style:family="table-column">
      <style:table-column-properties style:column-width="6.045cm"/>
    </style:style>
    <style:style style:name="Tableau12.A1" style:family="table-cell">
      <style:table-cell-properties fo:background-color="#f9e9a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7.21cm" fo:margin-left="-0.524cm" table:align="left"/>
    </style:style>
    <style:style style:name="Tableau13.A" style:family="table-column">
      <style:table-column-properties style:column-width="8.52cm"/>
    </style:style>
    <style:style style:name="Tableau13.B" style:family="table-column">
      <style:table-column-properties style:column-width="8.691cm"/>
    </style:style>
    <style:style style:name="Tableau13.A1" style:family="table-cell">
      <style:table-cell-properties fo:background-color="#f9e9a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7.21cm" fo:margin-left="-0.524cm" table:align="left"/>
    </style:style>
    <style:style style:name="Tableau14.A" style:family="table-column">
      <style:table-column-properties style:column-width="8.52cm"/>
    </style:style>
    <style:style style:name="Tableau14.B" style:family="table-column">
      <style:table-column-properties style:column-width="8.691cm"/>
    </style:style>
    <style:style style:name="Tableau14.A1" style:family="table-cell">
      <style:table-cell-properties fo:background-color="#f9e9a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" style:family="table">
      <style:table-properties style:width="17.228cm" fo:margin-left="-0.542cm" table:align="left"/>
    </style:style>
    <style:style style:name="Tableau15.A" style:family="table-column">
      <style:table-column-properties style:column-width="8.537cm"/>
    </style:style>
    <style:style style:name="Tableau15.B" style:family="table-column">
      <style:table-column-properties style:column-width="8.691cm"/>
    </style:style>
    <style:style style:name="Tableau15.A1" style:family="table-cell">
      <style:table-cell-properties fo:background-color="#f9e9a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5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17.246cm" fo:margin-left="-0.559cm" table:align="left"/>
    </style:style>
    <style:style style:name="Tableau16.A" style:family="table-column">
      <style:table-column-properties style:column-width="3.757cm"/>
    </style:style>
    <style:style style:name="Tableau16.B" style:family="table-column">
      <style:table-column-properties style:column-width="2.134cm"/>
    </style:style>
    <style:style style:name="Tableau16.C" style:family="table-column">
      <style:table-column-properties style:column-width="1.058cm"/>
    </style:style>
    <style:style style:name="Tableau16.D" style:family="table-column">
      <style:table-column-properties style:column-width="1.605cm"/>
    </style:style>
    <style:style style:name="Tableau16.H" style:family="table-column">
      <style:table-column-properties style:column-width="3.893cm"/>
    </style:style>
    <style:style style:name="Tableau16.A1" style:family="table-cell">
      <style:table-cell-properties fo:background-color="#eba5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6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6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E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E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E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E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A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E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A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E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A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E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A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E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A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E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" style:family="table">
      <style:table-properties style:width="17.263cm" fo:margin-left="-0.577cm" table:align="left"/>
    </style:style>
    <style:style style:name="Tableau17.A" style:family="table-column">
      <style:table-column-properties style:column-width="8.573cm"/>
    </style:style>
    <style:style style:name="Tableau17.B" style:family="table-column">
      <style:table-column-properties style:column-width="8.691cm"/>
    </style:style>
    <style:style style:name="Tableau17.A1" style:family="table-cell">
      <style:table-cell-properties fo:background-color="#eba5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7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8" style:family="table">
      <style:table-properties style:width="17.246cm" fo:margin-left="-0.559cm" table:align="left"/>
    </style:style>
    <style:style style:name="Tableau18.A" style:family="table-column">
      <style:table-column-properties style:column-width="3.757cm"/>
    </style:style>
    <style:style style:name="Tableau18.B" style:family="table-column">
      <style:table-column-properties style:column-width="2.134cm"/>
    </style:style>
    <style:style style:name="Tableau18.C" style:family="table-column">
      <style:table-column-properties style:column-width="1.058cm"/>
    </style:style>
    <style:style style:name="Tableau18.D" style:family="table-column">
      <style:table-column-properties style:column-width="1.605cm"/>
    </style:style>
    <style:style style:name="Tableau18.H" style:family="table-column">
      <style:table-column-properties style:column-width="3.893cm"/>
    </style:style>
    <style:style style:name="Tableau18.A1" style:family="table-cell">
      <style:table-cell-properties fo:background-color="#eba5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8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8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8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8.E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8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8.E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Normal">
      <style:paragraph-properties fo:margin-top="0cm" fo:margin-bottom="0cm" style:contextual-spacing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Normal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Normal">
      <style:paragraph-properties fo:margin-top="0cm" fo:margin-bottom="0cm" style:contextual-spacing="false"/>
    </style:style>
    <style:style style:name="P6" style:family="paragraph" style:parent-style-name="Normal">
      <style:text-properties fo:font-size="16pt" style:font-size-asian="16pt" style:font-size-complex="16pt"/>
    </style:style>
    <style:style style:name="P7" style:family="paragraph" style:parent-style-name="Normal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8" style:family="paragraph" style:parent-style-name="Normal">
      <style:paragraph-properties fo:margin-top="0cm" fo:margin-bottom="0cm" style:contextual-spacing="false"/>
      <style:text-properties fo:font-size="14pt" style:font-size-asian="14pt" style:font-size-complex="14pt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>
        <style:tab-stops>
          <style:tab-stop style:position="2.611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Normal">
      <style:paragraph-properties fo:margin-top="0cm" fo:margin-bottom="0cm" style:contextual-spacing="false" fo:text-align="end" style:justify-single-word="false"/>
    </style:style>
    <style:style style:name="P13" style:family="paragraph" style:parent-style-name="Normal">
      <loext:graphic-properties draw:fill="solid" draw:fill-color="#ccccff" draw:opacity="100%"/>
      <style:paragraph-properties fo:margin-top="0cm" fo:margin-bottom="0cm" style:contextual-spacing="false" fo:text-align="center" style:justify-single-word="false" fo:break-before="page" fo:background-color="#ccccff" fo:padding-left="0.141cm" fo:padding-right="0.141cm" fo:padding-top="0.035cm" fo:padding-bottom="0.035cm" fo:border="0.51pt solid #000000" style:shadow="none"/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Normal">
      <loext:graphic-properties draw:fill="solid" draw:fill-color="#ccfcea" draw:opacity="100%"/>
      <style:paragraph-properties fo:margin-top="0cm" fo:margin-bottom="0cm" style:contextual-spacing="false" fo:text-align="center" style:justify-single-word="false" fo:background-color="#ccfcea" fo:padding-left="0.141cm" fo:padding-right="0.141cm" fo:padding-top="0.035cm" fo:padding-bottom="0.035cm" fo:border="0.51pt solid #000000" style:shadow="non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Normal">
      <loext:graphic-properties draw:fill="solid" draw:fill-color="#f9e9a5" draw:opacity="100%"/>
      <style:paragraph-properties fo:margin-top="0cm" fo:margin-bottom="0cm" style:contextual-spacing="false" fo:text-align="center" style:justify-single-word="false" fo:background-color="#f9e9a5" fo:padding-left="0.141cm" fo:padding-right="0.141cm" fo:padding-top="0.035cm" fo:padding-bottom="0.035cm" fo:border="0.51pt solid #000000" style:shadow="none"/>
      <style:text-properties fo:font-size="24pt" fo:font-weight="bold" style:font-size-asian="24pt" style:font-weight-asian="bold" style:font-size-complex="24pt" style:font-weight-complex="bold"/>
    </style:style>
    <style:style style:name="P16" style:family="paragraph" style:parent-style-name="Normal">
      <loext:graphic-properties draw:fill="solid" draw:fill-color="#eba5f9" draw:opacity="100%"/>
      <style:paragraph-properties fo:margin-top="0cm" fo:margin-bottom="0cm" style:contextual-spacing="false" fo:text-align="center" style:justify-single-word="false" fo:background-color="#eba5f9" fo:padding-left="0.141cm" fo:padding-right="0.141cm" fo:padding-top="0.035cm" fo:padding-bottom="0.035cm" fo:border="0.51pt solid #000000" style:shadow="none">
        <style:tab-stops>
          <style:tab-stop style:position="2.611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Normal">
      <style:paragraph-properties fo:break-before="page"/>
      <style:text-properties fo:font-size="24pt" fo:font-weight="bold" style:font-size-asian="24pt" style:font-weight-asian="bold" style:font-size-complex="24pt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Normal">
      <style:paragraph-properties fo:margin-top="0cm" fo:margin-bottom="0cm" style:contextual-spacing="false" fo:line-height="100%">
        <style:tab-stops>
          <style:tab-stop style:position="2.611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Normal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2.611cm"/>
        </style:tab-stops>
      </style:paragraph-properties>
      <style:text-properties officeooo:paragraph-rsid="00138aca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3d5f2"/>
    </style:style>
    <style:style style:name="P2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58309"/>
    </style:style>
    <style:style style:name="P2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60d36"/>
    </style:style>
    <style:style style:name="P2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66a1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66a1e"/>
    </style:style>
    <style:style style:name="P2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84942"/>
    </style:style>
    <style:style style:name="P3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a6861"/>
    </style:style>
    <style:style style:name="P3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b1ade"/>
    </style:style>
    <style:style style:name="P3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bb513"/>
    </style:style>
    <style:style style:name="P3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f3828"/>
    </style:style>
    <style:style style:name="P3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38aca"/>
    </style:style>
    <style:style style:name="P35" style:family="paragraph" style:parent-style-name="Normal">
      <style:paragraph-properties fo:margin-top="0cm" fo:margin-bottom="0cm" style:contextual-spacing="false" fo:line-height="100%">
        <style:tab-stops>
          <style:tab-stop style:position="2.611cm"/>
        </style:tab-stops>
      </style:paragraph-properties>
    </style:style>
    <style:style style:name="P36" style:family="paragraph" style:parent-style-name="Normal">
      <style:paragraph-properties fo:margin-top="0cm" fo:margin-bottom="0cm" style:contextual-spacing="false" fo:line-height="100%" fo:text-align="start" style:justify-single-word="false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officeooo:paragraph-rsid="0005da92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officeooo:paragraph-rsid="00066a1e"/>
    </style:style>
    <style:style style:name="P39" style:family="paragraph" style:parent-style-name="Normal">
      <style:paragraph-properties fo:break-before="page"/>
    </style:style>
    <style:style style:name="P40" style:family="paragraph" style:parent-style-name="Normal">
      <style:paragraph-properties fo:margin-top="0cm" fo:margin-bottom="0cm" style:contextual-spacing="false">
        <style:tab-stops>
          <style:tab-stop style:position="2.611cm"/>
        </style:tab-stops>
      </style:paragraph-properties>
    </style:style>
    <style:style style:name="P41" style:family="paragraph" style:parent-style-name="Normal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font-size="26pt" fo:font-weight="bold" style:font-size-asian="26pt" style:font-weight-asian="bold" style:font-size-complex="26pt" style:font-weight-complex="bold"/>
    </style:style>
    <style:style style:name="P42" style:family="paragraph" style:parent-style-name="Normal">
      <style:paragraph-properties fo:margin-top="0cm" fo:margin-bottom="0cm" style:contextual-spacing="false" fo:text-align="center" style:justify-single-word="false">
        <style:tab-stops>
          <style:tab-stop style:position="2.611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3" style:family="paragraph" style:parent-style-name="Normal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4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2.611cm"/>
        </style:tab-stops>
      </style:paragraph-properties>
      <style:text-properties officeooo:paragraph-rsid="00164455"/>
    </style:style>
    <style:style style:name="P45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2.611cm"/>
        </style:tab-stops>
      </style:paragraph-properties>
      <style:text-properties officeooo:paragraph-rsid="0017f92d"/>
    </style:style>
    <style:style style:name="P46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2.611cm"/>
        </style:tab-stops>
      </style:paragraph-properties>
      <style:text-properties officeooo:paragraph-rsid="001d1628"/>
    </style:style>
    <style:style style:name="P47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4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9dbf0"/>
    </style:style>
    <style:style style:name="P4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7326"/>
    </style:style>
    <style:style style:name="P5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f86b5"/>
    </style:style>
    <style:style style:name="P51" style:family="paragraph" style:parent-style-name="Normal">
      <style:paragraph-properties fo:margin-top="0cm" fo:margin-bottom="0cm" style:contextual-spacing="false" fo:line-height="100%" fo:text-align="start" style:justify-single-word="false"/>
    </style:style>
    <style:style style:name="P5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officeooo:paragraph-rsid="0019dbf0"/>
    </style:style>
    <style:style style:name="P53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officeooo:paragraph-rsid="001b7326"/>
    </style:style>
    <style:style style:name="P54" style:family="paragraph" style:parent-style-name="Normal">
      <style:paragraph-properties fo:margin-top="0cm" fo:margin-bottom="0cm" style:contextual-spacing="false" fo:text-align="center" style:justify-single-word="false"/>
    </style:style>
    <style:style style:name="P55" style:family="paragraph" style:parent-style-name="Normal">
      <style:paragraph-properties fo:text-align="center" style:justify-single-word="false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5c701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64455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1628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14d21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officeooo:paragraph-rsid="00164455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officeooo:paragraph-rsid="0005da92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officeooo:paragraph-rsid="0019dbf0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officeooo:paragraph-rsid="001b7326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officeooo:paragraph-rsid="00214d21"/>
    </style:style>
    <style:style style:name="P65" style:family="paragraph" style:parent-style-name="Standard">
      <style:text-properties officeooo:paragraph-rsid="0019dbf0"/>
    </style:style>
    <style:style style:name="P66" style:family="paragraph" style:parent-style-name="Standard">
      <style:text-properties officeooo:paragraph-rsid="001b7326"/>
    </style:style>
    <style:style style:name="P6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8" style:family="paragraph">
      <style:paragraph-properties fo:text-align="start"/>
    </style:style>
    <style:style style:name="T1" style:family="text">
      <style:text-properties style:text-position="super 64%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officeooo:rsid="001e4834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21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Champ de date 1" form:control-implementation="ooo:com.sun.star.form.component.DateField" xml:id="control1" form:id="control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" form:id="control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" form:id="control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4" form:id="control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5" form:id="control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6" form:id="control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7" form:id="control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8" form:id="control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9" form:id="control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0" form:id="control1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1" form:id="control1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2" form:id="control1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3" form:id="control1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4" form:id="control1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5" form:id="control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6" form:id="control1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7" form:id="control1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8" form:id="control1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9" form:id="control1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0" form:id="control2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1" form:id="control2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2" form:id="control2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3" form:id="control2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4" form:id="control2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5" form:id="control2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6" form:id="control2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7" form:id="control2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8" form:id="control2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9" form:id="control2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0" form:id="control3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1" form:id="control3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2" form:id="control3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3" form:id="control3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4" form:id="control3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5" form:id="control3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6" form:id="control3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7" form:id="control3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8" form:id="control3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9" form:id="control3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40" form:id="control4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41" form:id="control4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42" form:id="control4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43" form:id="control4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44" form:id="control4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45" form:id="control4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46" form:id="control4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47" form:id="control4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48" form:id="control4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49" form:id="control4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50" form:id="control5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51" form:id="control5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52" form:id="control5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53" form:id="control5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54" form:id="control5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55" form:id="control5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56" form:id="control5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57" form:id="control5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58" form:id="control5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59" form:id="control5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60" form:id="control6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61" form:id="control6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62" form:id="control6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63" form:id="control6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64" form:id="control6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73" form:id="control7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74" form:id="control7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75" form:id="control7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76" form:id="control7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77" form:id="control7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78" form:id="control7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79" form:id="control7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80" form:id="control8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81" form:id="control8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82" form:id="control8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83" form:id="control8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84" form:id="control8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85" form:id="control8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86" form:id="control8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87" form:id="control8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88" form:id="control8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89" form:id="control8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90" form:id="control9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91" form:id="control9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92" form:id="control9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93" form:id="control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8" form:id="control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9" form:id="control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0" form:id="control1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01" form:id="control10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02" form:id="control10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03" form:id="control10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04" form:id="control10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05" form:id="control10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06" form:id="control10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07" form:id="control10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08" form:id="control10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09" form:id="control10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10" form:id="control11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11" form:id="control11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12" form:id="control11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13" form:id="control11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14" form:id="control11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15" form:id="control11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16" form:id="control11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17" form:id="control11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18" form:id="control11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19" form:id="control11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20" form:id="control12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21" form:id="control12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22" form:id="control12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23" form:id="control12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24" form:id="control12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25" form:id="control12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26" form:id="control12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27" form:id="control12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28" form:id="control12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29" form:id="control12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30" form:id="control13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31" form:id="control13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32" form:id="control13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33" form:id="control13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34" form:id="control13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35" form:id="control13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36" form:id="control13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37" form:id="control13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38" form:id="control13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39" form:id="control13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40" form:id="control14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41" form:id="control14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42" form:id="control14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43" form:id="control14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44" form:id="control14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45" form:id="control14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46" form:id="control14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47" form:id="control14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48" form:id="control14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49" form:id="control14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50" form:id="control15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51" form:id="control15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152" form:id="control15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153" form:id="control15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154" form:id="control15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155" form:id="control15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156" form:id="control1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7" form:id="control1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8" form:id="control1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9" form:id="control1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0" form:id="control1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1" form:id="control1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2" form:id="control1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3" form:id="control1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4" form:id="control1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5" form:id="control1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6" form:id="control1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7" form:id="control1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8" form:id="control1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69" form:id="control16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70" form:id="control17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71" form:id="control17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72" form:id="control17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73" form:id="control17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4" form:id="control17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5" form:id="control17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6" form:id="control17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7" form:id="control17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78" form:id="control17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179" form:id="control17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180" form:id="control18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181" form:id="control18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182" form:id="control18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183" form:id="control18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184" form:id="control18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185" form:id="control18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186" form:id="control18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187" form:id="control18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188" form:id="control18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189" form:id="control18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190" form:id="control19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191" form:id="control19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192" form:id="control19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193" form:id="control19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194" form:id="control19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195" form:id="control19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196" form:id="control19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197" form:id="control19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2" form:control-implementation="ooo:com.sun.star.form.component.CheckBox" xml:id="control198" form:id="control1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9" form:id="control1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0" form:id="control2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1" form:id="control2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2" form:id="control2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3" form:id="control2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204" form:id="control20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05" form:id="control20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06" form:id="control20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07" form:id="control20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08" form:id="control20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09" form:id="control20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10" form:id="control21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11" form:id="control21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12" form:id="control21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13" form:id="control21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14" form:id="control21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15" form:id="control2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16" form:id="control21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17" form:id="control21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18" form:id="control21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19" form:id="control21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20" form:id="control22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21" form:id="control22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22" form:id="control22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23" form:id="control22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3" form:control-implementation="ooo:com.sun.star.form.component.DateField" xml:id="control224" form:id="control22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25" form:id="control22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26" form:id="control22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3" form:control-implementation="ooo:com.sun.star.form.component.DateField" xml:id="control227" form:id="control22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2" form:control-implementation="ooo:com.sun.star.form.component.DateField" xml:id="control228" form:id="control22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2" form:control-implementation="ooo:com.sun.star.form.component.CheckBox" xml:id="control229" form:id="control2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0" form:id="control2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1" form:id="control2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232" form:id="control23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33" form:id="control23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34" form:id="control23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35" form:id="control23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36" form:id="control23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37" form:id="control23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38" form:id="control23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39" form:id="control23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40" form:id="control24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41" form:id="control24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42" form:id="control24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43" form:id="control24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44" form:id="control24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45" form:id="control24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46" form:id="control24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47" form:id="control24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48" form:id="control24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49" form:id="control24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50" form:id="control25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51" form:id="control25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2" form:control-implementation="ooo:com.sun.star.form.component.CheckBox" xml:id="control252" form:id="control2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3" form:id="control2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4" form:id="control2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5" form:id="control2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256" form:id="control25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57" form:id="control25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58" form:id="control25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59" form:id="control25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60" form:id="control26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61" form:id="control26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62" form:id="control26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63" form:id="control26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64" form:id="control26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65" form:id="control26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66" form:id="control26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67" form:id="control26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68" form:id="control26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69" form:id="control26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70" form:id="control27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71" form:id="control27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72" form:id="control27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73" form:id="control27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74" form:id="control27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75" form:id="control27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76" form:id="control27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77" form:id="control27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78" form:id="control27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79" form:id="control27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2" form:control-implementation="ooo:com.sun.star.form.component.CheckBox" xml:id="control280" form:id="control2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1" form:id="control2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282" form:id="control28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83" form:id="control28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84" form:id="control28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85" form:id="control28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86" form:id="control28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87" form:id="control28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88" form:id="control28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89" form:id="control28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90" form:id="control29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91" form:id="control29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92" form:id="control29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93" form:id="control29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94" form:id="control29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95" form:id="control29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296" form:id="control29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97" form:id="control29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298" form:id="control29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99" form:id="control29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00" form:id="control30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01" form:id="control30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02" form:id="control30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03" form:id="control30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04" form:id="control30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05" form:id="control30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06" form:id="control30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07" form:id="control30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08" form:id="control30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09" form:id="control30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2" form:control-implementation="ooo:com.sun.star.form.component.CheckBox" xml:id="control310" form:id="control3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1" form:id="control3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2" form:id="control3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313" form:id="control31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14" form:id="control31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15" form:id="control31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16" form:id="control31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17" form:id="control31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18" form:id="control31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19" form:id="control31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20" form:id="control32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21" form:id="control32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22" form:id="control32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23" form:id="control32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24" form:id="control32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25" form:id="control32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26" form:id="control32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27" form:id="control32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28" form:id="control32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29" form:id="control32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30" form:id="control33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31" form:id="control33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32" form:id="control33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33" form:id="control33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34" form:id="control33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35" form:id="control33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36" form:id="control33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37" form:id="control33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38" form:id="control33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39" form:id="control33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40" form:id="control34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41" form:id="control34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42" form:id="control34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43" form:id="control34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44" form:id="control34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45" form:id="control34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46" form:id="control34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47" form:id="control34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48" form:id="control34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49" form:id="control34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50" form:id="control35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51" form:id="control35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52" form:id="control35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53" form:id="control35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54" form:id="control35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55" form:id="control35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56" form:id="control35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57" form:id="control35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58" form:id="control35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59" form:id="control35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60" form:id="control36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61" form:id="control36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62" form:id="control36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63" form:id="control36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64" form:id="control36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65" form:id="control36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66" form:id="control36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67" form:id="control36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68" form:id="control36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69" form:id="control36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70" form:id="control37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71" form:id="control37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72" form:id="control37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73" form:id="control37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74" form:id="control37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75" form:id="control37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76" form:id="control37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77" form:id="control37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78" form:id="control37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79" form:id="control37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80" form:id="control38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81" form:id="control38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82" form:id="control38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83" form:id="control38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84" form:id="control38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85" form:id="control38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86" form:id="control38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87" form:id="control38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88" form:id="control38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2" form:control-implementation="ooo:com.sun.star.form.component.CheckBox" xml:id="control389" form:id="control3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0" form:id="control3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1" form:id="control3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2" form:id="control3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3" form:id="control3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4" form:id="control3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5" form:id="control3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6" form:id="control3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7" form:id="control3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398" form:id="control39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99" form:id="control39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00" form:id="control40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401" form:id="control40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02" form:id="control40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03" form:id="control40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04" form:id="control40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405" form:id="control40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06" form:id="control40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07" form:id="control40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08" form:id="control40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409" form:id="control40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3" form:control-implementation="ooo:com.sun.star.form.component.DateField" xml:id="control410" form:id="control41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2" form:control-implementation="ooo:com.sun.star.form.component.DateField" xml:id="control411" form:id="control41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3" form:control-implementation="ooo:com.sun.star.form.component.DateField" xml:id="control412" form:id="control41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13" form:id="control41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414" form:id="control41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3" form:control-implementation="ooo:com.sun.star.form.component.DateField" xml:id="control415" form:id="control4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16" form:id="control41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417" form:id="control41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18" form:id="control41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19" form:id="control41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20" form:id="control42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21" form:id="control42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22" form:id="control42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23" form:id="control42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24" form:id="control42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425" form:id="control4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26" form:id="control4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27" form:id="control4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28" form:id="control4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29" form:id="control4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30" form:id="control4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31" form:id="control4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32" form:id="control4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3" form:control-implementation="ooo:com.sun.star.form.component.DateField" xml:id="control433" form:id="control43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34" form:id="control43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35" form:id="control43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36" form:id="control43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37" form:id="control43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38" form:id="control43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39" form:id="control43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40" form:id="control44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41" form:id="control44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42" form:id="control44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43" form:id="control44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44" form:id="control44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45" form:id="control44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46" form:id="control44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47" form:id="control44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48" form:id="control44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49" form:id="control44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50" form:id="control45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51" form:id="control45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52" form:id="control45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53" form:id="control45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54" form:id="control45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55" form:id="control45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56" form:id="control45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57" form:id="control45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58" form:id="control45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59" form:id="control45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60" form:id="control46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61" form:id="control46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62" form:id="control46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63" form:id="control46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64" form:id="control46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65" form:id="control46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66" form:id="control46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67" form:id="control46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68" form:id="control46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69" form:id="control46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70" form:id="control47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71" form:id="control47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72" form:id="control47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73" form:id="control47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74" form:id="control47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75" form:id="control47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76" form:id="control47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77" form:id="control47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78" form:id="control47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79" form:id="control47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80" form:id="control48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81" form:id="control48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3" form:control-implementation="ooo:com.sun.star.form.component.DateField" xml:id="control482" form:id="control48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83" form:id="control48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84" form:id="control48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2" form:control-implementation="ooo:com.sun.star.form.component.CheckBox" xml:id="control485" form:id="control4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86" form:id="control4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87" form:id="control4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88" form:id="control4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89" form:id="control4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90" form:id="control4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91" form:id="control4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92" form:id="control4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493" form:id="control49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494" form:id="control4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95" form:id="control4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96" form:id="control4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97" form:id="control4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98" form:id="control4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9" form:id="control4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0" form:id="control5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1" form:id="control5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2" form:id="control5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3" form:id="control5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4" form:id="control5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5" form:id="control5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6" form:id="control5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7" form:id="control5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8" form:id="control5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509" form:id="control50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10" form:id="control51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11" form:id="control51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"/>
      <text:p text:style-name="P2"/>
      <text:p text:style-name="P2"/>
      <text:p text:style-name="P2"/>
      <text:p text:style-name="P2"/>
      <text:p text:style-name="P4">Aide à l’observation des premières compétences.</text:p>
      <text:p text:style-name="P3"/>
      <text:p text:style-name="P2"/>
      <text:p text:style-name="P5"/>
      <text:p text:style-name="P6"/>
      <text:p text:style-name="P6"/>
      <text:p text:style-name="P6"/>
      <text:p text:style-name="P6"/>
      <text:p text:style-name="P7">Points d’appuis proposés dans ce document pour observer l’élève :</text:p>
      <text:p text:style-name="P8">Motricité globale &amp; motricité fine – pages 2 à 7</text:p>
      <text:p text:style-name="P8">Compétences générales – pages 8 à 11</text:p>
      <text:p text:style-name="P8">Mathématiques – pages 12 à 1<text:span text:style-name="T3">5</text:span></text:p>
      <text:p text:style-name="P8">Français – pages 1<text:span text:style-name="T3">6</text:span> à <text:span text:style-name="T3">19</text:span></text:p>
      <text:p text:style-name="P8"/>
      <text:p text:style-name="P5"/>
      <text:p text:style-name="P5"/>
      <text:p text:style-name="P5"/>
      <text:p text:style-name="P12">Document proposé par PR-TSA 25</text:p>
      <text:p text:style-name="P13">Motricité globale et motricité fine</text:p>
      <text:p text:style-name="P9"/>
      <text:p text:style-name="P9">Prendre conscience de son environnement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L’enfant attrape-t-il un objet tendu ?</text:p>
          </table:table-cell>
          <table:covered-table-cell/>
        </table:table-row>
        <table:table-row>
          <table:table-cell table:style-name="Tableau1.A2" office:value-type="string">
            <text:p text:style-name="P36"><draw:control text:anchor-type="paragraph" draw:z-index="1" draw:name="Contrôle 1" draw:style-name="gr3" draw:text-style-name="P68" svg:width="2.17cm" svg:height="0.618cm" svg:x="3.838cm" svg:y="0.102cm" draw:control="control1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0" draw:name="Contrôle 3" draw:style-name="gr4" draw:text-style-name="P67" svg:width="8.22cm" svg:height="1.5cm" draw:control="control32"/></text:p>
          </table:table-cell>
          <table:table-cell table:style-name="Tableau1.B2" office:value-type="string">
            <text:p text:style-name="P36"><draw:control text:anchor-type="paragraph" draw:z-index="3" draw:name="Contrôle 2" draw:style-name="gr3" draw:text-style-name="P68" svg:width="2.17cm" svg:height="0.618cm" svg:x="3.838cm" svg:y="0.102cm" draw:control="control3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" draw:name="Contrôle 4" draw:style-name="gr1" draw:text-style-name="P67" svg:width="8.22cm" svg:height="1.5cm" draw:control="control2"/></text:p>
          </table:table-cell>
        </table:table-row>
        <table:table-row>
          <table:table-cell table:style-name="Tableau1.A1" table:number-columns-spanned="2" office:value-type="string">
            <text:p text:style-name="P18">L’enfant déplace-t-il un objet (sans le jeter) ?</text:p>
          </table:table-cell>
          <table:covered-table-cell/>
        </table:table-row>
        <table:table-row>
          <table:table-cell table:style-name="Tableau1.A4" office:value-type="string">
            <text:p text:style-name="P36"><draw:control text:anchor-type="paragraph" draw:z-index="5" draw:name="Contrôle 6" draw:style-name="gr3" draw:text-style-name="P68" svg:width="2.17cm" svg:height="0.618cm" svg:x="3.838cm" svg:y="0.102cm" draw:control="control5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" draw:name="Contrôle 5" draw:style-name="gr4" draw:text-style-name="P67" svg:width="8.22cm" svg:height="1.5cm" draw:control="control4"/></text:p>
          </table:table-cell>
          <table:table-cell table:style-name="Tableau1.B4" office:value-type="string">
            <text:p text:style-name="P36"><draw:control text:anchor-type="paragraph" draw:z-index="7" draw:name="Contrôle 8" draw:style-name="gr3" draw:text-style-name="P68" svg:width="2.17cm" svg:height="0.618cm" svg:x="3.838cm" svg:y="0.102cm" draw:control="control7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6" draw:name="Contrôle 7" draw:style-name="gr1" draw:text-style-name="P67" svg:width="8.22cm" svg:height="1.5cm" draw:control="control6"/></text:p>
          </table:table-cell>
        </table:table-row>
        <table:table-row>
          <table:table-cell table:style-name="Tableau1.A1" table:number-columns-spanned="2" office:value-type="string">
            <text:p text:style-name="P18">L’enfant cherche-t-il des objets cachés ?</text:p>
          </table:table-cell>
          <table:covered-table-cell/>
        </table:table-row>
        <table:table-row>
          <table:table-cell table:style-name="Tableau1.A6" office:value-type="string">
            <text:p text:style-name="P36"><draw:control text:anchor-type="paragraph" draw:z-index="9" draw:name="Contrôle 10" draw:style-name="gr3" draw:text-style-name="P68" svg:width="2.17cm" svg:height="0.618cm" svg:x="3.838cm" svg:y="0.102cm" draw:control="control9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8" draw:name="Contrôle 9" draw:style-name="gr4" draw:text-style-name="P67" svg:width="8.22cm" svg:height="1.5cm" draw:control="control8"/></text:p>
          </table:table-cell>
          <table:table-cell table:style-name="Tableau1.B6" office:value-type="string">
            <text:p text:style-name="P36"><draw:control text:anchor-type="paragraph" draw:z-index="11" draw:name="Contrôle 12" draw:style-name="gr3" draw:text-style-name="P68" svg:width="2.17cm" svg:height="0.618cm" svg:x="3.838cm" svg:y="0.102cm" draw:control="control11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0" draw:name="Contrôle 11" draw:style-name="gr1" draw:text-style-name="P67" svg:width="8.22cm" svg:height="1.5cm" draw:control="control10"/></text:p>
          </table:table-cell>
        </table:table-row>
        <table:table-row>
          <table:table-cell table:style-name="Tableau1.A1" table:number-columns-spanned="2" office:value-type="string">
            <text:p text:style-name="P18">L’enfant suit-il des yeux un objet ? Regarde-t-il où un objet tombe ?</text:p>
          </table:table-cell>
          <table:covered-table-cell/>
        </table:table-row>
        <table:table-row>
          <table:table-cell table:style-name="Tableau1.A8" office:value-type="string">
            <text:p text:style-name="P36"><draw:control text:anchor-type="paragraph" draw:z-index="13" draw:name="Contrôle 14" draw:style-name="gr3" draw:text-style-name="P68" svg:width="2.17cm" svg:height="0.618cm" svg:x="3.838cm" svg:y="0.102cm" draw:control="control13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2" draw:name="Contrôle 13" draw:style-name="gr4" draw:text-style-name="P67" svg:width="8.22cm" svg:height="1.5cm" draw:control="control12"/></text:p>
          </table:table-cell>
          <table:table-cell table:style-name="Tableau1.B8" office:value-type="string">
            <text:p text:style-name="P36"><draw:control text:anchor-type="paragraph" draw:z-index="15" draw:name="Contrôle 16" draw:style-name="gr3" draw:text-style-name="P68" svg:width="2.17cm" svg:height="0.618cm" svg:x="3.838cm" svg:y="0.102cm" draw:control="control15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4" draw:name="Contrôle 15" draw:style-name="gr1" draw:text-style-name="P67" svg:width="8.22cm" svg:height="1.5cm" draw:control="control14"/></text:p>
          </table:table-cell>
        </table:table-row>
      </table:table>
      <text:p text:style-name="P5"/>
      <text:p text:style-name="P5"/>
      <text:p text:style-name="P5"/>
      <text:p text:style-name="P9">Adapter ses déplacement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8">L’enfant saute-t-il ?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36"><draw:control text:anchor-type="paragraph" draw:z-index="17" draw:name="Contrôle 18" draw:style-name="gr3" draw:text-style-name="P68" svg:width="2.17cm" svg:height="0.618cm" svg:x="3.838cm" svg:y="0.102cm" draw:control="control17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6" draw:name="Contrôle 17" draw:style-name="gr4" draw:text-style-name="P67" svg:width="8.22cm" svg:height="1.5cm" draw:control="control16"/></text:p>
          </table:table-cell>
          <table:covered-table-cell/>
          <table:table-cell table:style-name="Tableau2.C2" table:number-columns-spanned="2" office:value-type="string">
            <text:p text:style-name="P36"><draw:control text:anchor-type="paragraph" draw:z-index="19" draw:name="Contrôle 20" draw:style-name="gr3" draw:text-style-name="P68" svg:width="2.17cm" svg:height="0.618cm" svg:x="3.838cm" svg:y="0.102cm" draw:control="control19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97cm" draw:z-index="18" draw:name="Contrôle 19" draw:style-name="gr1" draw:text-style-name="P67" svg:width="8.22cm" svg:height="1.5cm" draw:control="control18"/></text:p>
          </table:table-cell>
          <table:covered-table-cell/>
        </table:table-row>
        <table:table-row>
          <table:table-cell table:style-name="Tableau2.A1" table:number-columns-spanned="4" office:value-type="string">
            <text:p text:style-name="P18">L’enfant saute-t-il à deux pieds ?</text:p>
          </table:table-cell>
          <table:covered-table-cell/>
          <table:covered-table-cell/>
          <table:covered-table-cell/>
        </table:table-row>
        <table:table-row>
          <table:table-cell table:style-name="Tableau2.A4" table:number-columns-spanned="2" office:value-type="string">
            <text:p text:style-name="P36"><draw:control text:anchor-type="paragraph" draw:z-index="21" draw:name="Contrôle 22" draw:style-name="gr3" draw:text-style-name="P68" svg:width="2.17cm" svg:height="0.618cm" svg:x="3.838cm" svg:y="0.102cm" draw:control="control21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0" draw:name="Contrôle 21" draw:style-name="gr4" draw:text-style-name="P67" svg:width="8.22cm" svg:height="1.5cm" draw:control="control20"/></text:p>
          </table:table-cell>
          <table:covered-table-cell/>
          <table:table-cell table:style-name="Tableau2.C4" table:number-columns-spanned="2" office:value-type="string">
            <text:p text:style-name="P36"><draw:control text:anchor-type="paragraph" draw:z-index="23" draw:name="Contrôle 24" draw:style-name="gr3" draw:text-style-name="P68" svg:width="2.17cm" svg:height="0.618cm" svg:x="3.838cm" svg:y="0.102cm" draw:control="control23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2" draw:name="Contrôle 23" draw:style-name="gr1" draw:text-style-name="P67" svg:width="8.22cm" svg:height="1.5cm" draw:control="control22"/></text:p>
          </table:table-cell>
          <table:covered-table-cell/>
        </table:table-row>
        <table:table-row>
          <table:table-cell table:style-name="Tableau2.A1" table:number-columns-spanned="4" office:value-type="string">
            <text:p text:style-name="P18">L’enfant s’accroupit-il ?</text:p>
          </table:table-cell>
          <table:covered-table-cell/>
          <table:covered-table-cell/>
          <table:covered-table-cell/>
        </table:table-row>
        <table:table-row>
          <table:table-cell table:style-name="Tableau2.A6" table:number-columns-spanned="2" office:value-type="string">
            <text:p text:style-name="P36"><draw:control text:anchor-type="paragraph" draw:z-index="25" draw:name="Contrôle 26" draw:style-name="gr3" draw:text-style-name="P68" svg:width="2.17cm" svg:height="0.618cm" svg:x="3.838cm" svg:y="0.102cm" draw:control="control25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4" draw:name="Contrôle 25" draw:style-name="gr4" draw:text-style-name="P67" svg:width="8.22cm" svg:height="1.5cm" draw:control="control24"/></text:p>
          </table:table-cell>
          <table:covered-table-cell/>
          <table:table-cell table:style-name="Tableau2.C6" table:number-columns-spanned="2" office:value-type="string">
            <text:p text:style-name="P36"><draw:control text:anchor-type="paragraph" draw:z-index="27" draw:name="Contrôle 28" draw:style-name="gr3" draw:text-style-name="P68" svg:width="2.17cm" svg:height="0.618cm" svg:x="3.838cm" svg:y="0.102cm" draw:control="control27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6" draw:name="Contrôle 27" draw:style-name="gr1" draw:text-style-name="P67" svg:width="8.22cm" svg:height="1.5cm" draw:control="control26"/></text:p>
          </table:table-cell>
          <table:covered-table-cell/>
        </table:table-row>
        <text:soft-page-break/>
        <table:table-row>
          <table:table-cell table:style-name="Tableau2.A1" table:number-columns-spanned="4" office:value-type="string">
            <text:p text:style-name="P18">L’enfant se baisse-t-il pour ramasser un objet ?</text:p>
          </table:table-cell>
          <table:covered-table-cell/>
          <table:covered-table-cell/>
          <table:covered-table-cell/>
        </table:table-row>
        <table:table-row table:style-name="Tableau2.8">
          <table:table-cell table:style-name="Tableau2.A8" table:number-columns-spanned="2" office:value-type="string">
            <text:p text:style-name="P36"><draw:control text:anchor-type="paragraph" draw:z-index="29" draw:name="Contrôle 30" draw:style-name="gr3" draw:text-style-name="P68" svg:width="2.17cm" svg:height="0.618cm" svg:x="3.838cm" svg:y="0.102cm" draw:control="control29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8" draw:name="Contrôle 29" draw:style-name="gr4" draw:text-style-name="P67" svg:width="8.22cm" svg:height="1.5cm" draw:control="control28"/></text:p>
          </table:table-cell>
          <table:covered-table-cell/>
          <table:table-cell table:style-name="Tableau2.C8" table:number-columns-spanned="2" office:value-type="string">
            <text:p text:style-name="P36"><draw:control text:anchor-type="paragraph" draw:z-index="31" draw:name="Contrôle 32" draw:style-name="gr3" draw:text-style-name="P68" svg:width="2.17cm" svg:height="0.618cm" svg:x="3.838cm" svg:y="0.102cm" draw:control="control31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0" draw:name="Contrôle 31" draw:style-name="gr1" draw:text-style-name="P67" svg:width="8.22cm" svg:height="1.5cm" draw:control="control30"/></text:p>
          </table:table-cell>
          <table:covered-table-cell/>
        </table:table-row>
        <table:table-row>
          <table:table-cell table:style-name="Tableau2.A1" table:number-columns-spanned="4" office:value-type="string">
            <text:p text:style-name="P18">L’enfant se relève-t-il seul après avoir ramassé un objet ?</text:p>
          </table:table-cell>
          <table:covered-table-cell/>
          <table:covered-table-cell/>
          <table:covered-table-cell/>
        </table:table-row>
        <table:table-row table:style-name="Tableau2.8">
          <table:table-cell table:style-name="Tableau2.A10" table:number-columns-spanned="2" office:value-type="string">
            <text:p text:style-name="P36"><draw:control text:anchor-type="paragraph" draw:z-index="33" draw:name="Contrôle 34" draw:style-name="gr3" draw:text-style-name="P68" svg:width="2.17cm" svg:height="0.618cm" svg:x="3.838cm" svg:y="0.102cm" draw:control="control34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2" draw:name="Contrôle 33" draw:style-name="gr4" draw:text-style-name="P67" svg:width="8.22cm" svg:height="1.5cm" draw:control="control33"/></text:p>
          </table:table-cell>
          <table:covered-table-cell/>
          <table:table-cell table:style-name="Tableau2.C10" table:number-columns-spanned="2" office:value-type="string">
            <text:p text:style-name="P36"><draw:control text:anchor-type="paragraph" draw:z-index="35" draw:name="Contrôle 36" draw:style-name="gr3" draw:text-style-name="P68" svg:width="2.17cm" svg:height="0.618cm" svg:x="3.838cm" svg:y="0.102cm" draw:control="control36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4" draw:name="Contrôle 35" draw:style-name="gr1" draw:text-style-name="P67" svg:width="8.22cm" svg:height="1.5cm" draw:control="control35"/></text:p>
          </table:table-cell>
          <table:covered-table-cell/>
        </table:table-row>
        <table:table-row>
          <table:table-cell table:style-name="Tableau2.A1" table:number-columns-spanned="4" office:value-type="string">
            <text:p text:style-name="P18">L’enfant monte-t-il les escaliers ?</text:p>
          </table:table-cell>
          <table:covered-table-cell/>
          <table:covered-table-cell/>
          <table:covered-table-cell/>
        </table:table-row>
        <table:table-row>
          <table:table-cell table:style-name="Tableau2.A12" office:value-type="string">
            <text:p text:style-name="P22"><draw:control text:anchor-type="as-char" draw:z-index="64" draw:name="Contrôle 65" draw:style-name="gr2" draw:text-style-name="P68" svg:width="0.442cm" svg:height="0.512cm" draw:control="control65"/><text:s/>Avec aide</text:p>
          </table:table-cell>
          <table:table-cell table:style-name="Tableau2.A12" office:value-type="string">
            <text:p text:style-name="P24"><draw:control text:anchor-type="as-char" draw:z-index="65" draw:name="Contrôle 66" draw:style-name="gr2" draw:text-style-name="P68" svg:width="0.442cm" svg:height="0.512cm" draw:control="control66"/><text:s/>Sans aide</text:p>
          </table:table-cell>
          <table:table-cell table:style-name="Tableau2.A12" office:value-type="string">
            <text:p text:style-name="P24"><draw:control text:anchor-type="as-char" draw:z-index="66" draw:name="Contrôle 67" draw:style-name="gr2" draw:text-style-name="P68" svg:width="0.442cm" svg:height="0.512cm" draw:control="control67"/><text:s/>Avec conscience du danger</text:p>
          </table:table-cell>
          <table:table-cell table:style-name="Tableau2.A12" office:value-type="string">
            <text:p text:style-name="P24"><draw:control text:anchor-type="as-char" draw:z-index="67" draw:name="Contrôle 68" draw:style-name="gr2" draw:text-style-name="P68" svg:width="0.442cm" svg:height="0.512cm" draw:control="control68"/><text:s/>Sans conscience du danger</text:p>
          </table:table-cell>
        </table:table-row>
        <table:table-row table:style-name="Tableau2.13">
          <table:table-cell table:style-name="Tableau2.A13" table:number-columns-spanned="2" office:value-type="string">
            <text:p text:style-name="P36"><draw:control text:anchor-type="paragraph" draw:z-index="37" draw:name="Contrôle 38" draw:style-name="gr3" draw:text-style-name="P68" svg:width="2.17cm" svg:height="0.618cm" svg:x="3.838cm" svg:y="0.102cm" draw:control="control38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6" draw:name="Contrôle 37" draw:style-name="gr4" draw:text-style-name="P67" svg:width="8.22cm" svg:height="1.5cm" draw:control="control37"/></text:p>
          </table:table-cell>
          <table:covered-table-cell/>
          <table:table-cell table:style-name="Tableau2.C13" table:number-columns-spanned="2" office:value-type="string">
            <text:p text:style-name="P36"><draw:control text:anchor-type="paragraph" draw:z-index="39" draw:name="Contrôle 40" draw:style-name="gr3" draw:text-style-name="P68" svg:width="2.17cm" svg:height="0.618cm" svg:x="3.838cm" svg:y="0.102cm" draw:control="control40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8" draw:name="Contrôle 39" draw:style-name="gr1" draw:text-style-name="P67" svg:width="8.22cm" svg:height="1.5cm" draw:control="control39"/></text:p>
          </table:table-cell>
          <table:covered-table-cell/>
        </table:table-row>
        <table:table-row>
          <table:table-cell table:style-name="Tableau2.A1" table:number-columns-spanned="4" office:value-type="string">
            <text:p text:style-name="P18">L’enfant descend-il les escaliers ?</text:p>
          </table:table-cell>
          <table:covered-table-cell/>
          <table:covered-table-cell/>
          <table:covered-table-cell/>
        </table:table-row>
        <table:table-row>
          <table:table-cell table:style-name="Tableau2.A12" office:value-type="string">
            <text:p text:style-name="P24"><draw:control text:anchor-type="as-char" draw:z-index="68" draw:name="Contrôle 69" draw:style-name="gr2" draw:text-style-name="P68" svg:width="0.442cm" svg:height="0.512cm" draw:control="control69"/><text:s/>Avec aide</text:p>
          </table:table-cell>
          <table:table-cell table:style-name="Tableau2.A12" office:value-type="string">
            <text:p text:style-name="P24"><draw:control text:anchor-type="as-char" draw:z-index="69" draw:name="Contrôle 70" draw:style-name="gr2" draw:text-style-name="P68" svg:width="0.442cm" svg:height="0.512cm" draw:control="control70"/><text:s/>Sans aide</text:p>
          </table:table-cell>
          <table:table-cell table:style-name="Tableau2.A12" office:value-type="string">
            <text:p text:style-name="P24"><draw:control text:anchor-type="as-char" draw:z-index="70" draw:name="Contrôle 71" draw:style-name="gr2" draw:text-style-name="P68" svg:width="0.442cm" svg:height="0.512cm" draw:control="control71"/><text:s/>Avec conscience du danger</text:p>
          </table:table-cell>
          <table:table-cell table:style-name="Tableau2.A12" office:value-type="string">
            <text:p text:style-name="P24"><draw:control text:anchor-type="as-char" draw:z-index="71" draw:name="Contrôle 72" draw:style-name="gr2" draw:text-style-name="P68" svg:width="0.442cm" svg:height="0.512cm" draw:control="control72"/><text:s/>Sans conscience du danger</text:p>
          </table:table-cell>
        </table:table-row>
        <table:table-row table:style-name="Tableau2.13">
          <table:table-cell table:style-name="Tableau2.A16" table:number-columns-spanned="2" office:value-type="string">
            <text:p text:style-name="P36"><draw:control text:anchor-type="paragraph" draw:z-index="41" draw:name="Contrôle 42" draw:style-name="gr3" draw:text-style-name="P68" svg:width="2.17cm" svg:height="0.618cm" svg:x="3.838cm" svg:y="0.102cm" draw:control="control42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0" draw:name="Contrôle 41" draw:style-name="gr4" draw:text-style-name="P67" svg:width="8.22cm" svg:height="1.5cm" draw:control="control41"/></text:p>
          </table:table-cell>
          <table:covered-table-cell/>
          <table:table-cell table:style-name="Tableau2.C16" table:number-columns-spanned="2" office:value-type="string">
            <text:p text:style-name="P36"><draw:control text:anchor-type="paragraph" draw:z-index="43" draw:name="Contrôle 44" draw:style-name="gr3" draw:text-style-name="P68" svg:width="2.17cm" svg:height="0.618cm" svg:x="3.838cm" svg:y="0.102cm" draw:control="control44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2" draw:name="Contrôle 43" draw:style-name="gr1" draw:text-style-name="P67" svg:width="8.22cm" svg:height="1.5cm" draw:control="control43"/></text:p>
          </table:table-cell>
          <table:covered-table-cell/>
        </table:table-row>
        <table:table-row>
          <table:table-cell table:style-name="Tableau2.A1" table:number-columns-spanned="4" office:value-type="string">
            <text:p text:style-name="P18">L’enfant court-il ?</text:p>
          </table:table-cell>
          <table:covered-table-cell/>
          <table:covered-table-cell/>
          <table:covered-table-cell/>
        </table:table-row>
        <table:table-row table:style-name="Tableau2.18">
          <table:table-cell table:style-name="Tableau2.A18" table:number-columns-spanned="2" office:value-type="string">
            <text:p text:style-name="P36"><draw:control text:anchor-type="paragraph" draw:z-index="45" draw:name="Contrôle 46" draw:style-name="gr3" draw:text-style-name="P68" svg:width="2.17cm" svg:height="0.618cm" svg:x="3.838cm" svg:y="0.102cm" draw:control="control46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4" draw:name="Contrôle 45" draw:style-name="gr4" draw:text-style-name="P67" svg:width="8.22cm" svg:height="1.5cm" draw:control="control45"/></text:p>
          </table:table-cell>
          <table:covered-table-cell/>
          <table:table-cell table:style-name="Tableau2.C18" table:number-columns-spanned="2" office:value-type="string">
            <text:p text:style-name="P36"><draw:control text:anchor-type="paragraph" draw:z-index="47" draw:name="Contrôle 48" draw:style-name="gr3" draw:text-style-name="P68" svg:width="2.17cm" svg:height="0.618cm" svg:x="3.838cm" svg:y="0.102cm" draw:control="control48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6" draw:name="Contrôle 47" draw:style-name="gr1" draw:text-style-name="P67" svg:width="8.22cm" svg:height="1.5cm" draw:control="control47"/></text:p>
          </table:table-cell>
          <table:covered-table-cell/>
        </table:table-row>
        <table:table-row>
          <table:table-cell table:style-name="Tableau2.A1" table:number-columns-spanned="4" office:value-type="string">
            <text:p text:style-name="P18">L’enfant maitrise-t-il sa course ?</text:p>
          </table:table-cell>
          <table:covered-table-cell/>
          <table:covered-table-cell/>
          <table:covered-table-cell/>
        </table:table-row>
        <table:table-row table:style-name="Tableau2.20">
          <table:table-cell table:style-name="Tableau2.A20" table:number-columns-spanned="2" office:value-type="string">
            <text:p text:style-name="P36"><draw:control text:anchor-type="paragraph" draw:z-index="49" draw:name="Contrôle 50" draw:style-name="gr3" draw:text-style-name="P68" svg:width="2.17cm" svg:height="0.618cm" svg:x="3.838cm" svg:y="0.102cm" draw:control="control50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8" draw:name="Contrôle 49" draw:style-name="gr4" draw:text-style-name="P67" svg:width="8.22cm" svg:height="1.5cm" draw:control="control49"/></text:p>
          </table:table-cell>
          <table:covered-table-cell/>
          <table:table-cell table:style-name="Tableau2.C20" table:number-columns-spanned="2" office:value-type="string">
            <text:p text:style-name="P36"><draw:control text:anchor-type="paragraph" draw:z-index="51" draw:name="Contrôle 52" draw:style-name="gr3" draw:text-style-name="P68" svg:width="2.17cm" svg:height="0.618cm" svg:x="3.838cm" svg:y="0.102cm" draw:control="control52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50" draw:name="Contrôle 51" draw:style-name="gr1" draw:text-style-name="P67" svg:width="8.22cm" svg:height="1.5cm" draw:control="control51"/></text:p>
          </table:table-cell>
          <table:covered-table-cell/>
        </table:table-row>
        <table:table-row>
          <table:table-cell table:style-name="Tableau2.A1" table:number-columns-spanned="4" office:value-type="string">
            <text:p text:style-name="P18">L’enfant tire-t-il un jouet derrière lui en marchant ?</text:p>
          </table:table-cell>
          <table:covered-table-cell/>
          <table:covered-table-cell/>
          <table:covered-table-cell/>
        </table:table-row>
        <table:table-row table:style-name="Tableau2.8">
          <table:table-cell table:style-name="Tableau2.A22" table:number-columns-spanned="2" office:value-type="string">
            <text:p text:style-name="P36"><draw:control text:anchor-type="paragraph" draw:z-index="53" draw:name="Contrôle 54" draw:style-name="gr3" draw:text-style-name="P68" svg:width="2.17cm" svg:height="0.618cm" svg:x="3.838cm" svg:y="0.102cm" draw:control="control54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52" draw:name="Contrôle 53" draw:style-name="gr4" draw:text-style-name="P67" svg:width="8.22cm" svg:height="1.5cm" draw:control="control53"/></text:p>
            <text:p text:style-name="P22"/>
            <text:p text:style-name="P22"/>
            <text:p text:style-name="P22"/>
          </table:table-cell>
          <table:covered-table-cell/>
          <table:table-cell table:style-name="Tableau2.C22" table:number-columns-spanned="2" office:value-type="string">
            <text:p text:style-name="P36"><draw:control text:anchor-type="paragraph" draw:z-index="55" draw:name="Contrôle 56" draw:style-name="gr3" draw:text-style-name="P68" svg:width="2.17cm" svg:height="0.618cm" svg:x="3.838cm" svg:y="0.102cm" draw:control="control56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54" draw:name="Contrôle 55" draw:style-name="gr1" draw:text-style-name="P67" svg:width="8.22cm" svg:height="1.5cm" draw:control="control55"/></text:p>
          </table:table-cell>
          <table:covered-table-cell/>
        </table:table-row>
        <text:soft-page-break/>
        <table:table-row>
          <table:table-cell table:style-name="Tableau2.A1" table:number-columns-spanned="4" office:value-type="string">
            <text:p text:style-name="P18">L’enfant marche-t-il à reculons ?</text:p>
          </table:table-cell>
          <table:covered-table-cell/>
          <table:covered-table-cell/>
          <table:covered-table-cell/>
        </table:table-row>
        <table:table-row>
          <table:table-cell table:style-name="Tableau2.A24" table:number-columns-spanned="2" office:value-type="string">
            <text:p text:style-name="P36"><draw:control text:anchor-type="paragraph" draw:z-index="57" draw:name="Contrôle 58" draw:style-name="gr3" draw:text-style-name="P68" svg:width="2.17cm" svg:height="0.618cm" svg:x="3.838cm" svg:y="0.102cm" draw:control="control58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56" draw:name="Contrôle 57" draw:style-name="gr4" draw:text-style-name="P67" svg:width="8.22cm" svg:height="1.5cm" draw:control="control57"/></text:p>
          </table:table-cell>
          <table:covered-table-cell/>
          <table:table-cell table:style-name="Tableau2.C24" table:number-columns-spanned="2" office:value-type="string">
            <text:p text:style-name="P36"><draw:control text:anchor-type="paragraph" draw:z-index="59" draw:name="Contrôle 60" draw:style-name="gr3" draw:text-style-name="P68" svg:width="2.17cm" svg:height="0.618cm" svg:x="3.838cm" svg:y="0.102cm" draw:control="control60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58" draw:name="Contrôle 59" draw:style-name="gr1" draw:text-style-name="P67" svg:width="8.22cm" svg:height="1.5cm" draw:control="control59"/></text:p>
          </table:table-cell>
          <table:covered-table-cell/>
        </table:table-row>
        <table:table-row>
          <table:table-cell table:style-name="Tableau2.A1" table:number-columns-spanned="4" office:value-type="string">
            <text:p text:style-name="P18">L’enfant pousse-t-il un ballon du pied ?</text:p>
          </table:table-cell>
          <table:covered-table-cell/>
          <table:covered-table-cell/>
          <table:covered-table-cell/>
        </table:table-row>
        <table:table-row>
          <table:table-cell table:style-name="Tableau2.A26" table:number-columns-spanned="2" office:value-type="string">
            <text:p text:style-name="P36"><draw:control text:anchor-type="paragraph" draw:z-index="61" draw:name="Contrôle 62" draw:style-name="gr3" draw:text-style-name="P68" svg:width="2.17cm" svg:height="0.618cm" svg:x="3.838cm" svg:y="0.102cm" draw:control="control62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60" draw:name="Contrôle 61" draw:style-name="gr4" draw:text-style-name="P67" svg:width="8.22cm" svg:height="1.5cm" draw:control="control61"/></text:p>
          </table:table-cell>
          <table:covered-table-cell/>
          <table:table-cell table:style-name="Tableau2.C26" table:number-columns-spanned="2" office:value-type="string">
            <text:p text:style-name="P36"><draw:control text:anchor-type="paragraph" draw:z-index="63" draw:name="Contrôle 64" draw:style-name="gr3" draw:text-style-name="P68" svg:width="2.17cm" svg:height="0.618cm" svg:x="3.838cm" svg:y="0.102cm" draw:control="control64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62" draw:name="Contrôle 63" draw:style-name="gr1" draw:text-style-name="P67" svg:width="8.22cm" svg:height="1.5cm" draw:control="control63"/></text:p>
          </table:table-cell>
          <table:covered-table-cell/>
        </table:table-row>
      </table:table>
      <text:p text:style-name="P5"/>
      <text:p text:style-name="P9">D’une motricité globale à une motricité fin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18">L’enfant met-il des objets un à un dans une boite ?</text:p>
          </table:table-cell>
          <table:covered-table-cell/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36"><draw:control text:anchor-type="paragraph" draw:z-index="73" draw:name="Contrôle 74" draw:style-name="gr3" draw:text-style-name="P68" svg:width="2.17cm" svg:height="0.618cm" svg:x="3.838cm" svg:y="0.102cm" draw:control="control74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72" draw:name="Contrôle 73" draw:style-name="gr4" draw:text-style-name="P67" svg:width="8.22cm" svg:height="1.5cm" draw:control="control73"/></text:p>
          </table:table-cell>
          <table:covered-table-cell/>
          <table:table-cell table:style-name="Tableau3.C2" table:number-columns-spanned="2" office:value-type="string">
            <text:p text:style-name="P36"><draw:control text:anchor-type="paragraph" draw:z-index="75" draw:name="Contrôle 76" draw:style-name="gr3" draw:text-style-name="P68" svg:width="2.17cm" svg:height="0.618cm" svg:x="3.838cm" svg:y="0.102cm" draw:control="control76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74" draw:name="Contrôle 75" draw:style-name="gr1" draw:text-style-name="P67" svg:width="8.22cm" svg:height="1.5cm" draw:control="control75"/></text:p>
          </table:table-cell>
          <table:covered-table-cell/>
        </table:table-row>
        <table:table-row>
          <table:table-cell table:style-name="Tableau3.A1" table:number-columns-spanned="4" office:value-type="string">
            <text:p text:style-name="P18">L’enfant met-il des objets un à un dans une boite avec un couvercle fendu ? </text:p>
          </table:table-cell>
          <table:covered-table-cell/>
          <table:covered-table-cell/>
          <table:covered-table-cell/>
        </table:table-row>
        <table:table-row>
          <table:table-cell table:style-name="Tableau3.A4" table:number-columns-spanned="2" office:value-type="string">
            <text:p text:style-name="P36"><draw:control text:anchor-type="paragraph" draw:z-index="77" draw:name="Contrôle 78" draw:style-name="gr3" draw:text-style-name="P68" svg:width="2.17cm" svg:height="0.618cm" svg:x="3.838cm" svg:y="0.102cm" draw:control="control78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76" draw:name="Contrôle 77" draw:style-name="gr4" draw:text-style-name="P67" svg:width="8.22cm" svg:height="1.5cm" draw:control="control77"/></text:p>
          </table:table-cell>
          <table:covered-table-cell/>
          <table:table-cell table:style-name="Tableau3.C4" table:number-columns-spanned="2" office:value-type="string">
            <text:p text:style-name="P36"><draw:control text:anchor-type="paragraph" draw:z-index="79" draw:name="Contrôle 80" draw:style-name="gr3" draw:text-style-name="P68" svg:width="2.17cm" svg:height="0.618cm" svg:x="3.838cm" svg:y="0.102cm" draw:control="control80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78" draw:name="Contrôle 79" draw:style-name="gr1" draw:text-style-name="P67" svg:width="8.22cm" svg:height="1.5cm" draw:control="control79"/></text:p>
          </table:table-cell>
          <table:covered-table-cell/>
        </table:table-row>
        <table:table-row>
          <table:table-cell table:style-name="Tableau3.A1" table:number-columns-spanned="4" office:value-type="string">
            <text:p text:style-name="P18">L’enfant réalise-t-il des transvasements ?</text:p>
          </table:table-cell>
          <table:covered-table-cell/>
          <table:covered-table-cell/>
          <table:covered-table-cell/>
        </table:table-row>
        <table:table-row>
          <table:table-cell table:style-name="Tableau3.A6" office:value-type="string">
            <text:p text:style-name="P25"><draw:control text:anchor-type="as-char" draw:z-index="92" draw:name="Contrôle 93" draw:style-name="gr2" draw:text-style-name="P68" svg:width="0.442cm" svg:height="0.512cm" draw:control="control93"/><text:s/>Sans contraintes</text:p>
          </table:table-cell>
          <table:table-cell table:style-name="Tableau3.A6" office:value-type="string">
            <text:p text:style-name="P25"><draw:control text:anchor-type="as-char" draw:z-index="93" draw:name="Contrôle 94" draw:style-name="gr2" draw:text-style-name="P68" svg:width="0.442cm" svg:height="0.512cm" draw:control="control94"/><text:s/>En utilisant des objets adaptés</text:p>
          </table:table-cell>
          <table:table-cell table:style-name="Tableau3.A6" office:value-type="string">
            <text:p text:style-name="P25"><draw:control text:anchor-type="as-char" draw:z-index="94" draw:name="Contrôle 95" draw:style-name="gr2" draw:text-style-name="P68" svg:width="0.442cm" svg:height="0.512cm" draw:control="control95"/><text:s/>En adaptant l’ustensile au contenant</text:p>
          </table:table-cell>
          <table:table-cell table:style-name="Tableau3.A6" office:value-type="string">
            <text:p text:style-name="P25"><draw:control text:anchor-type="as-char" draw:z-index="95" draw:name="Contrôle 96" draw:style-name="gr2" draw:text-style-name="P68" svg:width="0.442cm" svg:height="0.512cm" draw:control="control96"/><text:s/>Avec une contrainte de niveau</text:p>
          </table:table-cell>
        </table:table-row>
        <table:table-row>
          <table:table-cell table:style-name="Tableau3.A7" table:number-columns-spanned="2" office:value-type="string">
            <text:p text:style-name="P36"><draw:control text:anchor-type="paragraph" draw:z-index="81" draw:name="Contrôle 82" draw:style-name="gr3" draw:text-style-name="P68" svg:width="2.17cm" svg:height="0.618cm" svg:x="3.838cm" svg:y="0.102cm" draw:control="control82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80" draw:name="Contrôle 81" draw:style-name="gr4" draw:text-style-name="P67" svg:width="8.22cm" svg:height="1.5cm" draw:control="control81"/></text:p>
          </table:table-cell>
          <table:covered-table-cell/>
          <table:table-cell table:style-name="Tableau3.C7" table:number-columns-spanned="2" office:value-type="string">
            <text:p text:style-name="P36"><draw:control text:anchor-type="paragraph" draw:z-index="83" draw:name="Contrôle 84" draw:style-name="gr3" draw:text-style-name="P68" svg:width="2.17cm" svg:height="0.618cm" svg:x="3.838cm" svg:y="0.102cm" draw:control="control84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82" draw:name="Contrôle 83" draw:style-name="gr1" draw:text-style-name="P67" svg:width="8.22cm" svg:height="1.5cm" draw:control="control83"/></text:p>
          </table:table-cell>
          <table:covered-table-cell/>
        </table:table-row>
        <table:table-row>
          <table:table-cell table:style-name="Tableau3.A1" table:number-columns-spanned="4" office:value-type="string">
            <text:p text:style-name="P18">L’enfant réalise-t-il des empilements ?</text:p>
          </table:table-cell>
          <table:covered-table-cell/>
          <table:covered-table-cell/>
          <table:covered-table-cell/>
        </table:table-row>
        <table:table-row>
          <table:table-cell table:style-name="Tableau3.A9" table:number-columns-spanned="2" office:value-type="string">
            <text:p text:style-name="P36"><draw:control text:anchor-type="paragraph" draw:z-index="85" draw:name="Contrôle 86" draw:style-name="gr3" draw:text-style-name="P68" svg:width="2.17cm" svg:height="0.618cm" svg:x="3.838cm" svg:y="0.102cm" draw:control="control86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84" draw:name="Contrôle 85" draw:style-name="gr4" draw:text-style-name="P67" svg:width="8.22cm" svg:height="1.5cm" draw:control="control85"/></text:p>
          </table:table-cell>
          <table:covered-table-cell/>
          <table:table-cell table:style-name="Tableau3.C9" table:number-columns-spanned="2" office:value-type="string">
            <text:p text:style-name="P36"><draw:control text:anchor-type="paragraph" draw:z-index="87" draw:name="Contrôle 88" draw:style-name="gr3" draw:text-style-name="P68" svg:width="2.17cm" svg:height="0.618cm" svg:x="3.838cm" svg:y="0.102cm" draw:control="control88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86" draw:name="Contrôle 87" draw:style-name="gr1" draw:text-style-name="P67" svg:width="8.22cm" svg:height="1.5cm" draw:control="control87"/></text:p>
          </table:table-cell>
          <table:covered-table-cell/>
        </table:table-row>
        <table:table-row>
          <table:table-cell table:style-name="Tableau3.A1" table:number-columns-spanned="4" office:value-type="string">
            <text:p text:style-name="P18">L’enfant enfile-t-il des objets ?</text:p>
          </table:table-cell>
          <table:covered-table-cell/>
          <table:covered-table-cell/>
          <table:covered-table-cell/>
        </table:table-row>
        <table:table-row>
          <table:table-cell table:style-name="Tableau3.A6" office:value-type="string">
            <text:p text:style-name="P25"><draw:control text:anchor-type="as-char" draw:z-index="96" draw:name="Contrôle 97" draw:style-name="gr2" draw:text-style-name="P68" svg:width="0.442cm" svg:height="0.512cm" draw:control="control97"/><text:s/>Des objets avec un gros trou sur un support rigide (abaque)</text:p>
          </table:table-cell>
          <table:table-cell table:style-name="Tableau3.A6" office:value-type="string">
            <text:p text:style-name="P25"><draw:control text:anchor-type="as-char" draw:z-index="97" draw:name="Contrôle 98" draw:style-name="gr2" draw:text-style-name="P68" svg:width="0.442cm" svg:height="0.512cm" draw:control="control98"/><text:s/>Des objets avec un petit trou sur un support rigide</text:p>
          </table:table-cell>
          <table:table-cell table:style-name="Tableau3.A6" office:value-type="string">
            <text:p text:style-name="P25"><draw:control text:anchor-type="as-char" draw:z-index="98" draw:name="Contrôle 99" draw:style-name="gr2" draw:text-style-name="P68" svg:width="0.442cm" svg:height="0.512cm" draw:control="control99"/><text:s/>Des objets avec un petit trou sur un support souple</text:p>
          </table:table-cell>
          <table:table-cell table:style-name="Tableau3.A6" office:value-type="string">
            <text:p text:style-name="P25"><draw:control text:anchor-type="as-char" draw:z-index="99" draw:name="Contrôle 100" draw:style-name="gr2" draw:text-style-name="P68" svg:width="0.442cm" svg:height="0.512cm" draw:control="control100"/><text:s/>Avec des consignes particulières (couleur/forme/…)</text:p>
          </table:table-cell>
        </table:table-row>
        <table:table-row>
          <table:table-cell table:style-name="Tableau3.A12" table:number-columns-spanned="2" office:value-type="string">
            <text:p text:style-name="P36"><draw:control text:anchor-type="paragraph" draw:z-index="89" draw:name="Contrôle 90" draw:style-name="gr3" draw:text-style-name="P68" svg:width="2.17cm" svg:height="0.618cm" svg:x="3.838cm" svg:y="0.102cm" draw:control="control90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88" draw:name="Contrôle 89" draw:style-name="gr4" draw:text-style-name="P67" svg:width="8.22cm" svg:height="1.5cm" draw:control="control89"/></text:p>
          </table:table-cell>
          <table:covered-table-cell/>
          <table:table-cell table:style-name="Tableau3.C12" table:number-columns-spanned="2" office:value-type="string">
            <text:p text:style-name="P36"><draw:control text:anchor-type="paragraph" draw:z-index="91" draw:name="Contrôle 92" draw:style-name="gr3" draw:text-style-name="P68" svg:width="2.17cm" svg:height="0.618cm" svg:x="3.838cm" svg:y="0.102cm" draw:control="control92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90" draw:name="Contrôle 91" draw:style-name="gr1" draw:text-style-name="P67" svg:width="8.22cm" svg:height="1.5cm" draw:control="control91"/></text:p>
            <text:p text:style-name="P37"/>
          </table:table-cell>
          <table:covered-table-cell/>
        </table:table-row>
        <text:soft-page-break/>
        <table:table-row>
          <table:table-cell table:style-name="Tableau3.A1" table:number-columns-spanned="4" office:value-type="string">
            <text:p text:style-name="P18">L’enfant réalise-t-il des encastrements ?</text:p>
          </table:table-cell>
          <table:covered-table-cell/>
          <table:covered-table-cell/>
          <table:covered-table-cell/>
        </table:table-row>
        <table:table-row>
          <table:table-cell table:style-name="Tableau3.A14" table:number-columns-spanned="2" office:value-type="string">
            <text:p text:style-name="P36"><draw:control text:anchor-type="paragraph" draw:z-index="101" draw:name="Contrôle 102" draw:style-name="gr3" draw:text-style-name="P68" svg:width="2.17cm" svg:height="0.618cm" svg:x="3.838cm" svg:y="0.102cm" draw:control="control102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00" draw:name="Contrôle 101" draw:style-name="gr4" draw:text-style-name="P67" svg:width="8.22cm" svg:height="1.5cm" draw:control="control101"/></text:p>
          </table:table-cell>
          <table:covered-table-cell/>
          <table:table-cell table:style-name="Tableau3.C14" table:number-columns-spanned="2" office:value-type="string">
            <text:p text:style-name="P36"><draw:control text:anchor-type="paragraph" draw:z-index="103" draw:name="Contrôle 104" draw:style-name="gr3" draw:text-style-name="P68" svg:width="2.17cm" svg:height="0.618cm" svg:x="3.838cm" svg:y="0.102cm" draw:control="control104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02" draw:name="Contrôle 103" draw:style-name="gr1" draw:text-style-name="P67" svg:width="8.22cm" svg:height="1.5cm" draw:control="control103"/></text:p>
            <text:p text:style-name="P37"/>
          </table:table-cell>
          <table:covered-table-cell/>
        </table:table-row>
        <table:table-row>
          <table:table-cell table:style-name="Tableau3.A1" table:number-columns-spanned="4" office:value-type="string">
            <text:p text:style-name="P18">L’enfant réalise-t-il des puzzles ?</text:p>
          </table:table-cell>
          <table:covered-table-cell/>
          <table:covered-table-cell/>
          <table:covered-table-cell/>
        </table:table-row>
        <table:table-row>
          <table:table-cell table:style-name="Tableau3.A16" table:number-columns-spanned="2" office:value-type="string">
            <text:p text:style-name="P36"><draw:control text:anchor-type="paragraph" draw:z-index="105" draw:name="Contrôle 106" draw:style-name="gr3" draw:text-style-name="P68" svg:width="2.17cm" svg:height="0.618cm" svg:x="3.838cm" svg:y="0.102cm" draw:control="control106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04" draw:name="Contrôle 105" draw:style-name="gr4" draw:text-style-name="P67" svg:width="8.22cm" svg:height="1.5cm" draw:control="control105"/></text:p>
          </table:table-cell>
          <table:covered-table-cell/>
          <table:table-cell table:style-name="Tableau3.C16" table:number-columns-spanned="2" office:value-type="string">
            <text:p text:style-name="P36"><draw:control text:anchor-type="paragraph" draw:z-index="107" draw:name="Contrôle 108" draw:style-name="gr3" draw:text-style-name="P68" svg:width="2.17cm" svg:height="0.618cm" svg:x="3.838cm" svg:y="0.102cm" draw:control="control108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06" draw:name="Contrôle 107" draw:style-name="gr1" draw:text-style-name="P67" svg:width="8.22cm" svg:height="1.5cm" draw:control="control107"/></text:p>
            <text:p text:style-name="P37"/>
          </table:table-cell>
          <table:covered-table-cell/>
        </table:table-row>
      </table:table>
      <text:p text:style-name="P11"/>
      <text:p text:style-name="P9">Motricité fin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C"/>
        <table:table-column table:style-name="Tableau4.B"/>
        <table:table-column table:style-name="Tableau4.H"/>
        <table:table-row>
          <table:table-cell table:style-name="Tableau4.A1" table:number-columns-spanned="8" office:value-type="string">
            <text:p text:style-name="P18">L’enfant colle-t-il des gommett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6"><draw:control text:anchor-type="as-char" draw:z-index="155" draw:name="Contrôle 161" draw:style-name="gr2" draw:text-style-name="P68" svg:width="0.442cm" svg:height="0.512cm" draw:control="control156"/><text:s/>Sans contraintes</text:p>
          </table:table-cell>
          <table:table-cell table:style-name="Tableau4.A2" table:number-columns-spanned="2" office:value-type="string">
            <text:p text:style-name="P26"><draw:control text:anchor-type="as-char" draw:z-index="156" draw:name="Contrôle 162" draw:style-name="gr2" draw:text-style-name="P68" svg:width="0.442cm" svg:height="0.512cm" draw:control="control157"/><text:s/>Sur des emplacements précis (pointés ou marqués par une croix)</text:p>
          </table:table-cell>
          <table:covered-table-cell/>
          <table:table-cell table:style-name="Tableau4.A2" table:number-columns-spanned="2" office:value-type="string">
            <text:p text:style-name="P26"><draw:control text:anchor-type="as-char" draw:z-index="157" draw:name="Contrôle 163" draw:style-name="gr2" draw:text-style-name="P68" svg:width="0.442cm" svg:height="0.512cm" draw:control="control158"/><text:s/>En suivant une ligne</text:p>
          </table:table-cell>
          <table:covered-table-cell/>
          <table:table-cell table:style-name="Tableau4.A2" table:number-columns-spanned="2" office:value-type="string">
            <text:p text:style-name="P26"><draw:control text:anchor-type="as-char" draw:z-index="158" draw:name="Contrôle 164" draw:style-name="gr2" draw:text-style-name="P68" svg:width="0.442cm" svg:height="0.512cm" draw:control="control159"/><text:s/>Dans un espace défini (pour compléter un dessin)</text:p>
          </table:table-cell>
          <table:covered-table-cell/>
          <table:table-cell table:style-name="Tableau4.A2" office:value-type="string">
            <text:p text:style-name="P26"><draw:control text:anchor-type="as-char" draw:z-index="159" draw:name="Contrôle 165" draw:style-name="gr2" draw:text-style-name="P68" svg:width="0.442cm" svg:height="0.512cm" draw:control="control160"/><text:s/>En respectant un modèle</text:p>
          </table:table-cell>
        </table:table-row>
        <table:table-row>
          <table:table-cell table:style-name="Tableau4.A3" table:number-columns-spanned="4" office:value-type="string">
            <text:p text:style-name="P36"><draw:control text:anchor-type="paragraph" draw:z-index="109" draw:name="Contrôle 110" draw:style-name="gr3" draw:text-style-name="P68" svg:width="2.17cm" svg:height="0.618cm" svg:x="3.838cm" svg:y="0.102cm" draw:control="control110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08" draw:name="Contrôle 109" draw:style-name="gr4" draw:text-style-name="P67" svg:width="8.22cm" svg:height="2.28cm" draw:control="control109"/></text:p>
          </table:table-cell>
          <table:covered-table-cell/>
          <table:covered-table-cell/>
          <table:covered-table-cell/>
          <table:table-cell table:style-name="Tableau4.E3" table:number-columns-spanned="4" office:value-type="string">
            <text:p text:style-name="P36"><draw:control text:anchor-type="paragraph" draw:z-index="111" draw:name="Contrôle 112" draw:style-name="gr3" draw:text-style-name="P68" svg:width="2.17cm" svg:height="0.618cm" svg:x="3.838cm" svg:y="0.102cm" draw:control="control112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10" draw:name="Contrôle 111" draw:style-name="gr1" draw:text-style-name="P67" svg:width="8.22cm" svg:height="2.2cm" draw:control="control111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8" office:value-type="string">
            <text:p text:style-name="P18">L’enfant déchire-t-il des feuilles en petits morceaux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5" table:number-columns-spanned="4" office:value-type="string">
            <text:p text:style-name="P36"><draw:control text:anchor-type="paragraph" draw:z-index="112" draw:name="Contrôle 114" draw:style-name="gr3" draw:text-style-name="P68" svg:width="2.17cm" svg:height="0.618cm" svg:x="3.838cm" svg:y="0.102cm" draw:control="control113"/>1<text:span text:style-name="Police_20_par_20_défaut"><text:span text:style-name="T1">ère</text:span></text:span> observation - date : </text:p>
            <text:p text:style-name="P36"/>
            <text:p text:style-name="P28"><draw:control text:anchor-type="as-char" svg:y="0.062cm" draw:z-index="173" draw:name="Contrôle 113" draw:style-name="gr1" draw:text-style-name="P67" svg:width="8.22cm" svg:height="3.22cm" draw:control="control174"/></text:p>
          </table:table-cell>
          <table:covered-table-cell/>
          <table:covered-table-cell/>
          <table:covered-table-cell/>
          <table:table-cell table:style-name="Tableau4.E5" table:number-columns-spanned="4" office:value-type="string">
            <text:p text:style-name="P36"><draw:control text:anchor-type="paragraph" draw:z-index="113" draw:name="Contrôle 116" draw:style-name="gr3" draw:text-style-name="P68" svg:width="2.17cm" svg:height="0.618cm" svg:x="3.838cm" svg:y="0.102cm" draw:control="control114"/>2<text:span text:style-name="Police_20_par_20_défaut"><text:span text:style-name="T1">ème</text:span></text:span> observation - date : </text:p>
            <text:p text:style-name="P36"/>
            <text:p text:style-name="P38"><draw:control text:anchor-type="as-char" svg:y="0.062cm" draw:z-index="172" draw:name="Contrôle 115" draw:style-name="gr1" draw:text-style-name="P67" svg:width="8.22cm" svg:height="3.185cm" draw:control="control173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8" office:value-type="string">
            <text:p text:style-name="P18">L’enfant tient-il des ciseaux et découpe-t-i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7"><draw:control text:anchor-type="as-char" draw:z-index="160" draw:name="Contrôle 166" draw:style-name="gr2" draw:text-style-name="P68" svg:width="0.442cm" svg:height="0.512cm" draw:control="control161"/><text:s/>Sans contraintes</text:p>
          </table:table-cell>
          <table:table-cell table:style-name="Tableau4.A2" table:number-columns-spanned="2" office:value-type="string">
            <text:p text:style-name="P27"><draw:control text:anchor-type="as-char" draw:z-index="161" draw:name="Contrôle 167" draw:style-name="gr2" draw:text-style-name="P68" svg:width="0.442cm" svg:height="0.512cm" draw:control="control162"/><text:s/>En faisant des bandes</text:p>
          </table:table-cell>
          <table:covered-table-cell/>
          <table:table-cell table:style-name="Tableau4.A2" table:number-columns-spanned="2" office:value-type="string">
            <text:p text:style-name="P27"><draw:control text:anchor-type="as-char" draw:z-index="162" draw:name="Contrôle 168" draw:style-name="gr2" draw:text-style-name="P68" svg:width="0.442cm" svg:height="0.512cm" draw:control="control163"/><text:s/>En suivant des lignes droites</text:p>
          </table:table-cell>
          <table:covered-table-cell/>
          <table:table-cell table:style-name="Tableau4.A2" table:number-columns-spanned="2" office:value-type="string">
            <text:p text:style-name="P27"><draw:control text:anchor-type="as-char" draw:z-index="163" draw:name="Contrôle 169" draw:style-name="gr2" draw:text-style-name="P68" svg:width="0.442cm" svg:height="0.512cm" draw:control="control164"/><text:s/>En suivant des lignes courbes</text:p>
          </table:table-cell>
          <table:covered-table-cell/>
          <table:table-cell table:style-name="Tableau4.A2" office:value-type="string">
            <text:p text:style-name="P27"><draw:control text:anchor-type="as-char" draw:z-index="164" draw:name="Contrôle 170" draw:style-name="gr2" draw:text-style-name="P68" svg:width="0.442cm" svg:height="0.512cm" draw:control="control165"/><text:s/>Découper des formes</text:p>
          </table:table-cell>
        </table:table-row>
        <table:table-row>
          <table:table-cell table:style-name="Tableau4.A8" table:number-columns-spanned="4" office:value-type="string">
            <text:p text:style-name="P36"><draw:control text:anchor-type="paragraph" draw:z-index="169" draw:name="Contrôle 175" draw:style-name="gr3" draw:text-style-name="P68" svg:width="2.17cm" svg:height="0.618cm" svg:x="3.838cm" svg:y="0.102cm" draw:control="control170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68" draw:name="Contrôle 174" draw:style-name="gr4" draw:text-style-name="P67" svg:width="8.22cm" svg:height="2.453cm" draw:control="control169"/></text:p>
          </table:table-cell>
          <table:covered-table-cell/>
          <table:covered-table-cell/>
          <table:covered-table-cell/>
          <table:table-cell table:style-name="Tableau4.E8" table:number-columns-spanned="4" office:value-type="string">
            <text:p text:style-name="P36"><draw:control text:anchor-type="paragraph" draw:z-index="171" draw:name="Contrôle 177" draw:style-name="gr3" draw:text-style-name="P68" svg:width="2.17cm" svg:height="0.618cm" svg:x="3.838cm" svg:y="0.102cm" draw:control="control172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70" draw:name="Contrôle 176" draw:style-name="gr1" draw:text-style-name="P67" svg:width="8.22cm" svg:height="2.461cm" draw:control="control171"/></text:p>
            <text:p text:style-name="P37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4.A1" table:number-columns-spanned="4" office:value-type="string">
            <text:p text:style-name="P18">L’enfant colorie-t-il une surface ?</text:p>
          </table:table-cell>
          <table:covered-table-cell/>
          <table:covered-table-cell/>
          <table:covered-table-cell/>
          <table:table-cell table:style-name="Tableau4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27"><draw:control text:anchor-type="as-char" draw:z-index="165" draw:name="Contrôle 171" draw:style-name="gr2" draw:text-style-name="P68" svg:width="0.442cm" svg:height="0.512cm" draw:control="control166"/><text:s/>Sans contraintes</text:p>
          </table:table-cell>
          <table:covered-table-cell/>
          <table:table-cell table:style-name="Tableau4.A2" table:number-columns-spanned="4" office:value-type="string">
            <text:p text:style-name="P27"><draw:control text:anchor-type="as-char" draw:z-index="166" draw:name="Contrôle 172" draw:style-name="gr2" draw:text-style-name="P68" svg:width="0.442cm" svg:height="0.512cm" draw:control="control167"/><text:s/>Dans un espace défini (grand)</text:p>
          </table:table-cell>
          <table:covered-table-cell/>
          <table:covered-table-cell/>
          <table:covered-table-cell/>
          <table:table-cell table:style-name="Tableau4.A2" table:number-columns-spanned="2" office:value-type="string">
            <text:p text:style-name="P27"><draw:control text:anchor-type="as-char" draw:z-index="167" draw:name="Contrôle 173" draw:style-name="gr2" draw:text-style-name="P68" svg:width="0.442cm" svg:height="0.512cm" draw:control="control168"/><text:s/>Dans un petit espace défini</text:p>
          </table:table-cell>
          <table:covered-table-cell/>
        </table:table-row>
        <table:table-row>
          <table:table-cell table:style-name="Tableau4.A11" table:number-columns-spanned="4" office:value-type="string">
            <text:p text:style-name="P36"><draw:control text:anchor-type="paragraph" draw:z-index="115" draw:name="Contrôle 118" draw:style-name="gr3" draw:text-style-name="P68" svg:width="2.17cm" svg:height="0.618cm" svg:x="3.838cm" svg:y="0.102cm" draw:control="control116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14" draw:name="Contrôle 117" draw:style-name="gr4" draw:text-style-name="P67" svg:width="8.22cm" svg:height="1.5cm" draw:control="control115"/></text:p>
          </table:table-cell>
          <table:covered-table-cell/>
          <table:covered-table-cell/>
          <table:covered-table-cell/>
          <table:table-cell table:style-name="Tableau4.E11" table:number-columns-spanned="4" office:value-type="string">
            <text:p text:style-name="P36"><draw:control text:anchor-type="paragraph" draw:z-index="117" draw:name="Contrôle 120" draw:style-name="gr3" draw:text-style-name="P68" svg:width="2.17cm" svg:height="0.618cm" svg:x="3.838cm" svg:y="0.102cm" draw:control="control118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16" draw:name="Contrôle 119" draw:style-name="gr1" draw:text-style-name="P67" svg:width="8.22cm" svg:height="1.5cm" draw:control="control117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8" office:value-type="string">
            <text:p text:style-name="P18">L’enfant colle-t-il une feuill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3" table:number-columns-spanned="4" office:value-type="string">
            <text:p text:style-name="P36"><draw:control text:anchor-type="paragraph" draw:z-index="119" draw:name="Contrôle 122" draw:style-name="gr3" draw:text-style-name="P68" svg:width="2.17cm" svg:height="0.618cm" svg:x="3.838cm" svg:y="0.102cm" draw:control="control120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18" draw:name="Contrôle 121" draw:style-name="gr4" draw:text-style-name="P67" svg:width="8.22cm" svg:height="1.5cm" draw:control="control119"/></text:p>
          </table:table-cell>
          <table:covered-table-cell/>
          <table:covered-table-cell/>
          <table:covered-table-cell/>
          <table:table-cell table:style-name="Tableau4.E13" table:number-columns-spanned="4" office:value-type="string">
            <text:p text:style-name="P36"><draw:control text:anchor-type="paragraph" draw:z-index="121" draw:name="Contrôle 124" draw:style-name="gr3" draw:text-style-name="P68" svg:width="2.17cm" svg:height="0.618cm" svg:x="3.838cm" svg:y="0.102cm" draw:control="control122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20" draw:name="Contrôle 123" draw:style-name="gr1" draw:text-style-name="P67" svg:width="8.22cm" svg:height="1.5cm" draw:control="control121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8" office:value-type="string">
            <text:p text:style-name="P18">L’enfant utilise-t-il la pâte à modeler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50"><draw:control text:anchor-type="as-char" draw:z-index="498" draw:name="Contrôle 502" draw:style-name="gr2" draw:text-style-name="P68" svg:width="0.442cm" svg:height="0.512cm" draw:control="control499"/>Sans contraintes</text:p>
          </table:table-cell>
          <table:table-cell table:style-name="Tableau4.A2" table:number-columns-spanned="2" office:value-type="string">
            <text:p text:style-name="P50"><draw:control text:anchor-type="as-char" draw:z-index="499" draw:name="Contrôle 503" draw:style-name="gr2" draw:text-style-name="P68" svg:width="0.442cm" svg:height="0.512cm" draw:control="control500"/>Laisser des empreintes</text:p>
          </table:table-cell>
          <table:covered-table-cell/>
          <table:table-cell table:style-name="Tableau4.A2" table:number-columns-spanned="2" office:value-type="string">
            <text:p text:style-name="P50"><draw:control text:anchor-type="as-char" draw:z-index="500" draw:name="Contrôle 504" draw:style-name="gr2" draw:text-style-name="P68" svg:width="0.442cm" svg:height="0.512cm" draw:control="control501"/>Découper, piquer, la pâte à modeler</text:p>
          </table:table-cell>
          <table:covered-table-cell/>
          <table:table-cell table:style-name="Tableau4.A2" table:number-columns-spanned="2" office:value-type="string">
            <text:p text:style-name="P50"><draw:control text:anchor-type="as-char" draw:z-index="501" draw:name="Contrôle 505" draw:style-name="gr2" draw:text-style-name="P68" svg:width="0.442cm" svg:height="0.512cm" draw:control="control502"/>Faire des boudins, des ronds</text:p>
          </table:table-cell>
          <table:covered-table-cell/>
          <table:table-cell table:style-name="Tableau4.A2" office:value-type="string">
            <text:p text:style-name="P50"><draw:control text:anchor-type="as-char" draw:z-index="502" draw:name="Contrôle 506" draw:style-name="gr2" draw:text-style-name="P68" svg:width="0.442cm" svg:height="0.512cm" draw:control="control503"/>Reproduire une forme</text:p>
          </table:table-cell>
        </table:table-row>
        <table:table-row>
          <table:table-cell table:style-name="Tableau4.A16" table:number-columns-spanned="4" office:value-type="string">
            <text:p text:style-name="P36"><draw:control text:anchor-type="paragraph" draw:z-index="123" draw:name="Contrôle 126" draw:style-name="gr3" draw:text-style-name="P68" svg:width="2.17cm" svg:height="0.618cm" svg:x="3.838cm" svg:y="0.102cm" draw:control="control124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22" draw:name="Contrôle 125" draw:style-name="gr4" draw:text-style-name="P67" svg:width="8.22cm" svg:height="1.5cm" draw:control="control123"/></text:p>
          </table:table-cell>
          <table:covered-table-cell/>
          <table:covered-table-cell/>
          <table:covered-table-cell/>
          <table:table-cell table:style-name="Tableau4.E16" table:number-columns-spanned="4" office:value-type="string">
            <text:p text:style-name="P36"><draw:control text:anchor-type="paragraph" draw:z-index="125" draw:name="Contrôle 128" draw:style-name="gr3" draw:text-style-name="P68" svg:width="2.17cm" svg:height="0.618cm" svg:x="3.838cm" svg:y="0.102cm" draw:control="control126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24" draw:name="Contrôle 127" draw:style-name="gr1" draw:text-style-name="P67" svg:width="8.22cm" svg:height="1.5cm" draw:control="control125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8" office:value-type="string">
            <text:p text:style-name="P18">L’enfant utilise-t-il la peintur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50"><draw:control text:anchor-type="as-char" draw:z-index="503" draw:name="Contrôle 507" draw:style-name="gr2" draw:text-style-name="P68" svg:width="0.442cm" svg:height="0.512cm" draw:control="control504"/>Sans contraintes</text:p>
          </table:table-cell>
          <table:table-cell table:style-name="Tableau4.A2" table:number-columns-spanned="2" office:value-type="string">
            <text:p text:style-name="P50"><draw:control text:anchor-type="as-char" draw:z-index="504" draw:name="Contrôle 508" draw:style-name="gr2" draw:text-style-name="P68" svg:width="0.442cm" svg:height="0.512cm" draw:control="control505"/>Laisser des traces</text:p>
          </table:table-cell>
          <table:covered-table-cell/>
          <table:table-cell table:style-name="Tableau4.A2" table:number-columns-spanned="2" office:value-type="string">
            <text:p text:style-name="P50"><draw:control text:anchor-type="as-char" draw:z-index="505" draw:name="Contrôle 509" draw:style-name="gr2" draw:text-style-name="P68" svg:width="0.442cm" svg:height="0.512cm" draw:control="control506"/>Avec des outils différents</text:p>
          </table:table-cell>
          <table:covered-table-cell/>
          <table:table-cell table:style-name="Tableau4.A2" table:number-columns-spanned="2" office:value-type="string">
            <text:p text:style-name="P50"><draw:control text:anchor-type="as-char" draw:z-index="506" draw:name="Contrôle 510" draw:style-name="gr2" draw:text-style-name="P68" svg:width="0.442cm" svg:height="0.512cm" draw:control="control507"/>Pour peindre une surface</text:p>
          </table:table-cell>
          <table:covered-table-cell/>
          <table:table-cell table:style-name="Tableau4.A2" office:value-type="string">
            <text:p text:style-name="P50"><draw:control text:anchor-type="as-char" draw:z-index="507" draw:name="Contrôle 511" draw:style-name="gr2" draw:text-style-name="P68" svg:width="0.442cm" svg:height="0.512cm" draw:control="control508"/>En suivant des consignes</text:p>
          </table:table-cell>
        </table:table-row>
        <table:table-row>
          <table:table-cell table:style-name="Tableau4.A19" table:number-columns-spanned="4" office:value-type="string">
            <text:p text:style-name="P36"><draw:control text:anchor-type="paragraph" draw:z-index="127" draw:name="Contrôle 130" draw:style-name="gr3" draw:text-style-name="P68" svg:width="2.17cm" svg:height="0.618cm" svg:x="3.838cm" svg:y="0.102cm" draw:control="control128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26" draw:name="Contrôle 129" draw:style-name="gr4" draw:text-style-name="P67" svg:width="8.22cm" svg:height="1.5cm" draw:control="control127"/></text:p>
          </table:table-cell>
          <table:covered-table-cell/>
          <table:covered-table-cell/>
          <table:covered-table-cell/>
          <table:table-cell table:style-name="Tableau4.E19" table:number-columns-spanned="4" office:value-type="string">
            <text:p text:style-name="P36"><draw:control text:anchor-type="paragraph" draw:z-index="129" draw:name="Contrôle 132" draw:style-name="gr3" draw:text-style-name="P68" svg:width="2.17cm" svg:height="0.618cm" svg:x="3.838cm" svg:y="0.102cm" draw:control="control130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28" draw:name="Contrôle 131" draw:style-name="gr1" draw:text-style-name="P67" svg:width="8.22cm" svg:height="1.5cm" draw:control="control129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8" office:value-type="string">
            <text:p text:style-name="P18">L’enfant utilise-t-il des pinces à ling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1" table:number-columns-spanned="4" office:value-type="string">
            <text:p text:style-name="P36"><draw:control text:anchor-type="paragraph" draw:z-index="130" draw:name="Contrôle 134" draw:style-name="gr3" draw:text-style-name="P68" svg:width="2.17cm" svg:height="0.618cm" svg:x="3.838cm" svg:y="0.102cm" draw:control="control131"/>1<text:span text:style-name="Police_20_par_20_défaut"><text:span text:style-name="T1">ère</text:span></text:span> observation - date : </text:p>
            <text:p text:style-name="P36"/>
            <text:p text:style-name="P28"><draw:control text:anchor-type="as-char" draw:z-index="176" draw:name="Contrôle 133" draw:style-name="gr4" draw:text-style-name="P67" svg:width="8.22cm" svg:height="2.163cm" draw:control="control177"/></text:p>
          </table:table-cell>
          <table:covered-table-cell/>
          <table:covered-table-cell/>
          <table:covered-table-cell/>
          <table:table-cell table:style-name="Tableau4.E21" table:number-columns-spanned="4" office:value-type="string">
            <text:p text:style-name="P36"><draw:control text:anchor-type="paragraph" draw:z-index="131" draw:name="Contrôle 136" draw:style-name="gr3" draw:text-style-name="P68" svg:width="2.17cm" svg:height="0.618cm" svg:x="3.838cm" svg:y="0.102cm" draw:control="control132"/>2<text:span text:style-name="Police_20_par_20_défaut"><text:span text:style-name="T1">ème</text:span></text:span> observation - date : </text:p>
            <text:p text:style-name="P36"/>
            <text:p text:style-name="P38"><draw:control text:anchor-type="as-char" draw:z-index="175" draw:name="Contrôle 135" draw:style-name="gr4" draw:text-style-name="P67" svg:width="8.22cm" svg:height="2.163cm" draw:control="control176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8" office:value-type="string">
            <text:p text:style-name="P18">L’enfant est-il capable de visser-dévisser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3" table:number-columns-spanned="4" office:value-type="string">
            <text:p text:style-name="P36"><draw:control text:anchor-type="paragraph" draw:z-index="133" draw:name="Contrôle 138" draw:style-name="gr3" draw:text-style-name="P68" svg:width="2.17cm" svg:height="0.618cm" svg:x="3.838cm" svg:y="0.102cm" draw:control="control134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32" draw:name="Contrôle 137" draw:style-name="gr4" draw:text-style-name="P67" svg:width="8.22cm" svg:height="2.163cm" draw:control="control133"/></text:p>
          </table:table-cell>
          <table:covered-table-cell/>
          <table:covered-table-cell/>
          <table:covered-table-cell/>
          <table:table-cell table:style-name="Tableau4.E23" table:number-columns-spanned="4" office:value-type="string">
            <text:p text:style-name="P36"><draw:control text:anchor-type="paragraph" draw:z-index="134" draw:name="Contrôle 140" draw:style-name="gr3" draw:text-style-name="P68" svg:width="2.17cm" svg:height="0.618cm" svg:x="3.838cm" svg:y="0.102cm" draw:control="control135"/>2<text:span text:style-name="Police_20_par_20_défaut"><text:span text:style-name="T1">ème</text:span></text:span> observation - date : </text:p>
            <text:p text:style-name="P36"/>
            <text:p text:style-name="P38"><draw:control text:anchor-type="as-char" draw:z-index="174" draw:name="Contrôle 139" draw:style-name="gr4" draw:text-style-name="P67" svg:width="8.22cm" svg:height="2.163cm" draw:control="control175"/></text:p>
            <text:p text:style-name="P37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4.A1" table:number-columns-spanned="8" office:value-type="string">
            <text:p text:style-name="P18">L’enfant utilise-t-il une pince pour déplacer des objet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5" table:number-columns-spanned="4" office:value-type="string">
            <text:p text:style-name="P36"><draw:control text:anchor-type="paragraph" draw:z-index="136" draw:name="Contrôle 142" draw:style-name="gr3" draw:text-style-name="P68" svg:width="2.17cm" svg:height="0.618cm" svg:x="3.838cm" svg:y="0.102cm" draw:control="control137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35" draw:name="Contrôle 141" draw:style-name="gr4" draw:text-style-name="P67" svg:width="8.22cm" svg:height="2.745cm" draw:control="control136"/></text:p>
          </table:table-cell>
          <table:covered-table-cell/>
          <table:covered-table-cell/>
          <table:covered-table-cell/>
          <table:table-cell table:style-name="Tableau4.E25" table:number-columns-spanned="4" office:value-type="string">
            <text:p text:style-name="P36"><draw:control text:anchor-type="paragraph" draw:z-index="138" draw:name="Contrôle 144" draw:style-name="gr3" draw:text-style-name="P68" svg:width="2.17cm" svg:height="0.618cm" svg:x="3.838cm" svg:y="0.102cm" draw:control="control139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37" draw:name="Contrôle 143" draw:style-name="gr1" draw:text-style-name="P67" svg:width="8.22cm" svg:height="2.525cm" draw:control="control138"/></text:p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8" office:value-type="string">
            <text:p text:style-name="P18">L’enfant ouvre-t-il différents types de boit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7" table:number-columns-spanned="4" office:value-type="string">
            <text:p text:style-name="P36"><draw:control text:anchor-type="paragraph" draw:z-index="140" draw:name="Contrôle 146" draw:style-name="gr3" draw:text-style-name="P68" svg:width="2.17cm" svg:height="0.618cm" svg:x="3.838cm" svg:y="0.102cm" draw:control="control141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39" draw:name="Contrôle 145" draw:style-name="gr4" draw:text-style-name="P67" svg:width="8.22cm" svg:height="1.5cm" draw:control="control140"/></text:p>
          </table:table-cell>
          <table:covered-table-cell/>
          <table:covered-table-cell/>
          <table:covered-table-cell/>
          <table:table-cell table:style-name="Tableau4.E27" table:number-columns-spanned="4" office:value-type="string">
            <text:p text:style-name="P36"><draw:control text:anchor-type="paragraph" draw:z-index="142" draw:name="Contrôle 148" draw:style-name="gr3" draw:text-style-name="P68" svg:width="2.17cm" svg:height="0.618cm" svg:x="3.838cm" svg:y="0.102cm" draw:control="control143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41" draw:name="Contrôle 147" draw:style-name="gr1" draw:text-style-name="P67" svg:width="8.22cm" svg:height="1.5cm" draw:control="control142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8" office:value-type="string">
            <text:p text:style-name="P18">L’enfant utilise-t-il un élastiqu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9" table:number-columns-spanned="4" office:value-type="string">
            <text:p text:style-name="P36"><draw:control text:anchor-type="paragraph" draw:z-index="144" draw:name="Contrôle 150" draw:style-name="gr3" draw:text-style-name="P68" svg:width="2.17cm" svg:height="0.618cm" svg:x="3.838cm" svg:y="0.102cm" draw:control="control145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43" draw:name="Contrôle 149" draw:style-name="gr4" draw:text-style-name="P67" svg:width="8.22cm" svg:height="1.5cm" draw:control="control144"/></text:p>
          </table:table-cell>
          <table:covered-table-cell/>
          <table:covered-table-cell/>
          <table:covered-table-cell/>
          <table:table-cell table:style-name="Tableau4.E29" table:number-columns-spanned="4" office:value-type="string">
            <text:p text:style-name="P36"><draw:control text:anchor-type="paragraph" draw:z-index="146" draw:name="Contrôle 152" draw:style-name="gr3" draw:text-style-name="P68" svg:width="2.17cm" svg:height="0.618cm" svg:x="3.838cm" svg:y="0.102cm" draw:control="control147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45" draw:name="Contrôle 151" draw:style-name="gr1" draw:text-style-name="P67" svg:width="8.22cm" svg:height="1.5cm" draw:control="control146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8" office:value-type="string">
            <text:p text:style-name="P18">L’enfant utilise-t-il un trombon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1" table:number-columns-spanned="4" office:value-type="string">
            <text:p text:style-name="P36"><draw:control text:anchor-type="paragraph" draw:z-index="148" draw:name="Contrôle 154" draw:style-name="gr3" draw:text-style-name="P68" svg:width="2.17cm" svg:height="0.618cm" svg:x="3.838cm" svg:y="0.102cm" draw:control="control149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47" draw:name="Contrôle 153" draw:style-name="gr4" draw:text-style-name="P67" svg:width="8.22cm" svg:height="1.5cm" draw:control="control148"/></text:p>
          </table:table-cell>
          <table:covered-table-cell/>
          <table:covered-table-cell/>
          <table:covered-table-cell/>
          <table:table-cell table:style-name="Tableau4.E31" table:number-columns-spanned="4" office:value-type="string">
            <text:p text:style-name="P36"><draw:control text:anchor-type="paragraph" draw:z-index="150" draw:name="Contrôle 156" draw:style-name="gr3" draw:text-style-name="P68" svg:width="2.17cm" svg:height="0.618cm" svg:x="3.838cm" svg:y="0.102cm" draw:control="control151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49" draw:name="Contrôle 155" draw:style-name="gr1" draw:text-style-name="P67" svg:width="8.22cm" svg:height="1.5cm" draw:control="control150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8" office:value-type="string">
            <text:p text:style-name="P18">L’enfant fait-il des activités de laçag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3" table:number-columns-spanned="4" office:value-type="string">
            <text:p text:style-name="P36"><draw:control text:anchor-type="paragraph" draw:z-index="152" draw:name="Contrôle 158" draw:style-name="gr3" draw:text-style-name="P68" svg:width="2.17cm" svg:height="0.618cm" svg:x="3.838cm" svg:y="0.102cm" draw:control="control153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51" draw:name="Contrôle 157" draw:style-name="gr4" draw:text-style-name="P67" svg:width="8.22cm" svg:height="1.5cm" draw:control="control152"/></text:p>
          </table:table-cell>
          <table:covered-table-cell/>
          <table:covered-table-cell/>
          <table:covered-table-cell/>
          <table:table-cell table:style-name="Tableau4.E33" table:number-columns-spanned="4" office:value-type="string">
            <text:p text:style-name="P36"><draw:control text:anchor-type="paragraph" draw:z-index="154" draw:name="Contrôle 160" draw:style-name="gr3" draw:text-style-name="P68" svg:width="2.17cm" svg:height="0.618cm" svg:x="3.838cm" svg:y="0.102cm" draw:control="control155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53" draw:name="Contrôle 159" draw:style-name="gr1" draw:text-style-name="P67" svg:width="8.22cm" svg:height="1.5cm" draw:control="control154"/></text:p>
            <text:p text:style-name="P37"/>
          </table:table-cell>
          <table:covered-table-cell/>
          <table:covered-table-cell/>
          <table:covered-table-cell/>
        </table:table-row>
      </table:table>
      <text:p text:style-name="P21"/>
      <text:p text:style-name="P17"/>
      <text:p text:style-name="P14">Compétences générales</text:p>
      <text:p text:style-name="P9"/>
      <text:p text:style-name="P9">Utilisation des objet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B"/>
        <table:table-column table:style-name="Tableau5.F"/>
        <table:table-row>
          <table:table-cell table:style-name="Tableau5.A1" table:number-columns-spanned="6" office:value-type="string">
            <text:p text:style-name="P18">L’enfant associe-t-il un objet à un objet identiqu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3" office:value-type="string">
            <text:p text:style-name="P36"><draw:control text:anchor-type="paragraph" draw:z-index="178" draw:name="Contrôle 179" draw:style-name="gr3" draw:text-style-name="P68" svg:width="2.17cm" svg:height="0.618cm" svg:x="3.838cm" svg:y="0.102cm" draw:control="control179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77" draw:name="Contrôle 178" draw:style-name="gr4" draw:text-style-name="P67" svg:width="8.22cm" svg:height="1.5cm" draw:control="control178"/></text:p>
          </table:table-cell>
          <table:covered-table-cell/>
          <table:covered-table-cell/>
          <table:table-cell table:style-name="Tableau5.D2" table:number-columns-spanned="3" office:value-type="string">
            <text:p text:style-name="P36"><draw:control text:anchor-type="paragraph" draw:z-index="180" draw:name="Contrôle 181" draw:style-name="gr3" draw:text-style-name="P68" svg:width="2.17cm" svg:height="0.618cm" svg:x="3.838cm" svg:y="0.102cm" draw:control="control181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79" draw:name="Contrôle 180" draw:style-name="gr1" draw:text-style-name="P67" svg:width="8.22cm" svg:height="1.5cm" draw:control="control180"/></text:p>
            <text:p text:style-name="P37"/>
          </table:table-cell>
          <table:covered-table-cell/>
          <table:covered-table-cell/>
        </table:table-row>
        <table:table-row>
          <table:table-cell table:style-name="Tableau5.A1" table:number-columns-spanned="6" office:value-type="string">
            <text:p text:style-name="P18">L’enfant associe-t-il un objet à un … ? Et réciproquement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4" office:value-type="string">
            <text:p text:style-name="P22"><draw:control text:anchor-type="as-char" draw:z-index="197" draw:name="Contrôle 198" draw:style-name="gr2" draw:text-style-name="P68" svg:width="0.406cm" svg:height="0.424cm" draw:control="control198"/>Lieu</text:p>
          </table:table-cell>
          <table:table-cell table:style-name="Tableau5.A4" office:value-type="string">
            <text:p text:style-name="P29"><draw:control text:anchor-type="as-char" draw:z-index="198" draw:name="Contrôle 199" draw:style-name="gr2" draw:text-style-name="P68" svg:width="0.406cm" svg:height="0.424cm" draw:control="control199"/>Personne</text:p>
          </table:table-cell>
          <table:table-cell table:style-name="Tableau5.A4" office:value-type="string">
            <text:p text:style-name="P29"><draw:control text:anchor-type="as-char" draw:z-index="199" draw:name="Contrôle 200" draw:style-name="gr2" draw:text-style-name="P68" svg:width="0.406cm" svg:height="0.424cm" draw:control="control200"/>Autre objet semblable</text:p>
          </table:table-cell>
          <table:table-cell table:style-name="Tableau5.A4" office:value-type="string">
            <text:p text:style-name="P29"><draw:control text:anchor-type="as-char" draw:z-index="200" draw:name="Contrôle 201" draw:style-name="gr2" draw:text-style-name="P68" svg:width="0.406cm" svg:height="0.424cm" draw:control="control201"/>Photo</text:p>
          </table:table-cell>
          <table:table-cell table:style-name="Tableau5.A4" office:value-type="string">
            <text:p text:style-name="P29"><draw:control text:anchor-type="as-char" draw:z-index="201" draw:name="Contrôle 202" draw:style-name="gr2" draw:text-style-name="P68" svg:width="0.406cm" svg:height="0.424cm" draw:control="control202"/>Image</text:p>
          </table:table-cell>
          <table:table-cell table:style-name="Tableau5.A4" office:value-type="string">
            <text:p text:style-name="P29"><draw:control text:anchor-type="as-char" draw:z-index="202" draw:name="Contrôle 203" draw:style-name="gr2" draw:text-style-name="P68" svg:width="0.406cm" svg:height="0.424cm" draw:control="control203"/>Mot oralisé</text:p>
          </table:table-cell>
        </table:table-row>
        <table:table-row>
          <table:table-cell table:style-name="Tableau5.A5" table:number-columns-spanned="3" office:value-type="string">
            <text:p text:style-name="P36"><draw:control text:anchor-type="paragraph" draw:z-index="182" draw:name="Contrôle 183" draw:style-name="gr3" draw:text-style-name="P68" svg:width="2.17cm" svg:height="0.618cm" svg:x="3.838cm" svg:y="0.102cm" draw:control="control183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81" draw:name="Contrôle 182" draw:style-name="gr4" draw:text-style-name="P67" svg:width="8.22cm" svg:height="1.5cm" draw:control="control182"/></text:p>
          </table:table-cell>
          <table:covered-table-cell/>
          <table:covered-table-cell/>
          <table:table-cell table:style-name="Tableau5.D5" table:number-columns-spanned="3" office:value-type="string">
            <text:p text:style-name="P36"><draw:control text:anchor-type="paragraph" draw:z-index="184" draw:name="Contrôle 185" draw:style-name="gr3" draw:text-style-name="P68" svg:width="2.17cm" svg:height="0.618cm" svg:x="3.838cm" svg:y="0.102cm" draw:control="control185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83" draw:name="Contrôle 184" draw:style-name="gr1" draw:text-style-name="P67" svg:width="8.22cm" svg:height="1.5cm" draw:control="control184"/></text:p>
            <text:p text:style-name="P37"/>
          </table:table-cell>
          <table:covered-table-cell/>
          <table:covered-table-cell/>
        </table:table-row>
        <table:table-row>
          <table:table-cell table:style-name="Tableau5.A1" table:number-columns-spanned="6" office:value-type="string">
            <text:p text:style-name="P18">L’enfant utilise-t-il les objets usuels de manière adapté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7" table:number-columns-spanned="3" office:value-type="string">
            <text:p text:style-name="P36"><draw:control text:anchor-type="paragraph" draw:z-index="186" draw:name="Contrôle 187" draw:style-name="gr3" draw:text-style-name="P68" svg:width="2.17cm" svg:height="0.618cm" svg:x="3.838cm" svg:y="0.102cm" draw:control="control187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85" draw:name="Contrôle 186" draw:style-name="gr4" draw:text-style-name="P67" svg:width="8.22cm" svg:height="1.5cm" draw:control="control186"/></text:p>
          </table:table-cell>
          <table:covered-table-cell/>
          <table:covered-table-cell/>
          <table:table-cell table:style-name="Tableau5.D7" table:number-columns-spanned="3" office:value-type="string">
            <text:p text:style-name="P36"><draw:control text:anchor-type="paragraph" draw:z-index="188" draw:name="Contrôle 189" draw:style-name="gr3" draw:text-style-name="P68" svg:width="2.17cm" svg:height="0.618cm" svg:x="3.838cm" svg:y="0.102cm" draw:control="control189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87" draw:name="Contrôle 188" draw:style-name="gr1" draw:text-style-name="P67" svg:width="8.22cm" svg:height="1.5cm" draw:control="control188"/></text:p>
            <text:p text:style-name="P37"/>
          </table:table-cell>
          <table:covered-table-cell/>
          <table:covered-table-cell/>
        </table:table-row>
        <table:table-row>
          <table:table-cell table:style-name="Tableau5.A1" table:number-columns-spanned="6" office:value-type="string">
            <text:p text:style-name="P18">L’enfant prend-il conscience du danger lié à l’utilisation de certains objets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9" table:number-columns-spanned="3" office:value-type="string">
            <text:p text:style-name="P36"><draw:control text:anchor-type="paragraph" draw:z-index="190" draw:name="Contrôle 191" draw:style-name="gr3" draw:text-style-name="P68" svg:width="2.17cm" svg:height="0.618cm" svg:x="3.838cm" svg:y="0.102cm" draw:control="control191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89" draw:name="Contrôle 190" draw:style-name="gr4" draw:text-style-name="P67" svg:width="8.22cm" svg:height="1.5cm" draw:control="control190"/></text:p>
          </table:table-cell>
          <table:covered-table-cell/>
          <table:covered-table-cell/>
          <table:table-cell table:style-name="Tableau5.D9" table:number-columns-spanned="3" office:value-type="string">
            <text:p text:style-name="P36"><draw:control text:anchor-type="paragraph" draw:z-index="192" draw:name="Contrôle 193" draw:style-name="gr3" draw:text-style-name="P68" svg:width="2.17cm" svg:height="0.618cm" svg:x="3.838cm" svg:y="0.102cm" draw:control="control193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91" draw:name="Contrôle 192" draw:style-name="gr1" draw:text-style-name="P67" svg:width="8.22cm" svg:height="1.5cm" draw:control="control192"/></text:p>
            <text:p text:style-name="P37"/>
          </table:table-cell>
          <table:covered-table-cell/>
          <table:covered-table-cell/>
        </table:table-row>
        <table:table-row>
          <table:table-cell table:style-name="Tableau5.A1" table:number-columns-spanned="6" office:value-type="string">
            <text:p text:style-name="P19">L’enfant utilise-t-il ses doigts pour appuyer sur des boutons, ou pour manipuler des objets dans les jouets cause-effet (appuyer pour que l’objet tourne, lâcher une bille pour le circuit…)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11" table:number-columns-spanned="3" office:value-type="string">
            <text:p text:style-name="P36"><draw:control text:anchor-type="paragraph" draw:z-index="194" draw:name="Contrôle 195" draw:style-name="gr3" draw:text-style-name="P68" svg:width="2.17cm" svg:height="0.618cm" svg:x="3.838cm" svg:y="0.102cm" draw:control="control195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193" draw:name="Contrôle 194" draw:style-name="gr4" draw:text-style-name="P67" svg:width="8.22cm" svg:height="1.5cm" draw:control="control194"/></text:p>
          </table:table-cell>
          <table:covered-table-cell/>
          <table:covered-table-cell/>
          <table:table-cell table:style-name="Tableau5.D11" table:number-columns-spanned="3" office:value-type="string">
            <text:p text:style-name="P36"><draw:control text:anchor-type="paragraph" draw:z-index="196" draw:name="Contrôle 197" draw:style-name="gr3" draw:text-style-name="P68" svg:width="2.17cm" svg:height="0.618cm" svg:x="3.838cm" svg:y="0.102cm" draw:control="control197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195" draw:name="Contrôle 196" draw:style-name="gr1" draw:text-style-name="P67" svg:width="8.22cm" svg:height="1.5cm" draw:control="control196"/></text:p>
            <text:p text:style-name="P37"/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9"><text:soft-page-break/>Se repérer dans le temps et dans l’espace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8">L’enfant se repère-t-il sur un temps court « maintenant / après » ?</text:p>
          </table:table-cell>
          <table:covered-table-cell/>
        </table:table-row>
        <table:table-row>
          <table:table-cell table:style-name="Tableau6.A2" office:value-type="string">
            <text:p text:style-name="P36"><draw:control text:anchor-type="paragraph" draw:z-index="204" draw:name="Contrôle 205" draw:style-name="gr3" draw:text-style-name="P68" svg:width="2.17cm" svg:height="0.618cm" svg:x="3.838cm" svg:y="0.102cm" draw:control="control205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03" draw:name="Contrôle 204" draw:style-name="gr4" draw:text-style-name="P67" svg:width="8.22cm" svg:height="1.5cm" draw:control="control204"/></text:p>
          </table:table-cell>
          <table:table-cell table:style-name="Tableau6.B2" office:value-type="string">
            <text:p text:style-name="P36"><draw:control text:anchor-type="paragraph" draw:z-index="206" draw:name="Contrôle 207" draw:style-name="gr3" draw:text-style-name="P68" svg:width="2.17cm" svg:height="0.618cm" svg:x="3.838cm" svg:y="0.102cm" draw:control="control207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05" draw:name="Contrôle 206" draw:style-name="gr1" draw:text-style-name="P67" svg:width="8.22cm" svg:height="1.5cm" draw:control="control206"/></text:p>
            <text:p text:style-name="P37"/>
          </table:table-cell>
        </table:table-row>
        <table:table-row>
          <table:table-cell table:style-name="Tableau6.A1" table:number-columns-spanned="2" office:value-type="string">
            <text:p text:style-name="P18">L’enfant se repère-t-il dans le déroulement d’une journée ?</text:p>
          </table:table-cell>
          <table:covered-table-cell/>
        </table:table-row>
        <table:table-row>
          <table:table-cell table:style-name="Tableau6.A4" office:value-type="string">
            <text:p text:style-name="P36"><draw:control text:anchor-type="paragraph" draw:z-index="208" draw:name="Contrôle 209" draw:style-name="gr3" draw:text-style-name="P68" svg:width="2.17cm" svg:height="0.618cm" svg:x="3.838cm" svg:y="0.102cm" draw:control="control209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07" draw:name="Contrôle 208" draw:style-name="gr4" draw:text-style-name="P67" svg:width="8.22cm" svg:height="1.5cm" draw:control="control208"/></text:p>
          </table:table-cell>
          <table:table-cell table:style-name="Tableau6.B4" office:value-type="string">
            <text:p text:style-name="P36"><draw:control text:anchor-type="paragraph" draw:z-index="210" draw:name="Contrôle 211" draw:style-name="gr3" draw:text-style-name="P68" svg:width="2.17cm" svg:height="0.618cm" svg:x="3.838cm" svg:y="0.102cm" draw:control="control211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09" draw:name="Contrôle 210" draw:style-name="gr1" draw:text-style-name="P67" svg:width="8.22cm" svg:height="1.5cm" draw:control="control210"/></text:p>
            <text:p text:style-name="P37"/>
          </table:table-cell>
        </table:table-row>
        <table:table-row>
          <table:table-cell table:style-name="Tableau6.A1" table:number-columns-spanned="2" office:value-type="string">
            <text:p text:style-name="P18">L’enfant s’appuie-t-il sur une utilisation d’un minuteur et respecte-t-il la durée impartie ?</text:p>
          </table:table-cell>
          <table:covered-table-cell/>
        </table:table-row>
        <table:table-row>
          <table:table-cell table:style-name="Tableau6.A6" office:value-type="string">
            <text:p text:style-name="P36"><draw:control text:anchor-type="paragraph" draw:z-index="212" draw:name="Contrôle 213" draw:style-name="gr3" draw:text-style-name="P68" svg:width="2.17cm" svg:height="0.618cm" svg:x="3.838cm" svg:y="0.102cm" draw:control="control213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11" draw:name="Contrôle 212" draw:style-name="gr4" draw:text-style-name="P67" svg:width="8.22cm" svg:height="1.5cm" draw:control="control212"/></text:p>
          </table:table-cell>
          <table:table-cell table:style-name="Tableau6.B6" office:value-type="string">
            <text:p text:style-name="P36"><draw:control text:anchor-type="paragraph" draw:z-index="214" draw:name="Contrôle 215" draw:style-name="gr3" draw:text-style-name="P68" svg:width="2.17cm" svg:height="0.618cm" svg:x="3.838cm" svg:y="0.102cm" draw:control="control215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13" draw:name="Contrôle 214" draw:style-name="gr1" draw:text-style-name="P67" svg:width="8.22cm" svg:height="1.5cm" draw:control="control214"/></text:p>
            <text:p text:style-name="P37"/>
          </table:table-cell>
        </table:table-row>
        <table:table-row>
          <table:table-cell table:style-name="Tableau6.A1" table:number-columns-spanned="2" office:value-type="string">
            <text:p text:style-name="P18">L’enfant reconnaît-il les lieux courants dans lequel il évolue ?</text:p>
          </table:table-cell>
          <table:covered-table-cell/>
        </table:table-row>
        <table:table-row>
          <table:table-cell table:style-name="Tableau6.A8" office:value-type="string">
            <text:p text:style-name="P36"><draw:control text:anchor-type="paragraph" draw:z-index="216" draw:name="Contrôle 217" draw:style-name="gr3" draw:text-style-name="P68" svg:width="2.17cm" svg:height="0.618cm" svg:x="3.838cm" svg:y="0.102cm" draw:control="control217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15" draw:name="Contrôle 216" draw:style-name="gr4" draw:text-style-name="P67" svg:width="8.22cm" svg:height="1.5cm" draw:control="control216"/></text:p>
          </table:table-cell>
          <table:table-cell table:style-name="Tableau6.B8" office:value-type="string">
            <text:p text:style-name="P36"><draw:control text:anchor-type="paragraph" draw:z-index="218" draw:name="Contrôle 219" draw:style-name="gr3" draw:text-style-name="P68" svg:width="2.17cm" svg:height="0.618cm" svg:x="3.838cm" svg:y="0.102cm" draw:control="control219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17" draw:name="Contrôle 218" draw:style-name="gr1" draw:text-style-name="P67" svg:width="8.22cm" svg:height="1.5cm" draw:control="control218"/></text:p>
            <text:p text:style-name="P37"/>
          </table:table-cell>
        </table:table-row>
        <table:table-row>
          <table:table-cell table:style-name="Tableau6.A1" table:number-columns-spanned="2" office:value-type="string">
            <text:p text:style-name="P18">L’enfant se déplace-t-il dans l’école pour aller dans un espace demandé ?</text:p>
          </table:table-cell>
          <table:covered-table-cell/>
        </table:table-row>
        <table:table-row>
          <table:table-cell table:style-name="Tableau6.A10" office:value-type="string">
            <text:p text:style-name="P36"><draw:control text:anchor-type="paragraph" draw:z-index="220" draw:name="Contrôle 221" draw:style-name="gr3" draw:text-style-name="P68" svg:width="2.17cm" svg:height="0.618cm" svg:x="3.838cm" svg:y="0.102cm" draw:control="control221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19" draw:name="Contrôle 220" draw:style-name="gr4" draw:text-style-name="P67" svg:width="8.22cm" svg:height="1.5cm" draw:control="control220"/></text:p>
          </table:table-cell>
          <table:table-cell table:style-name="Tableau6.B10" office:value-type="string">
            <text:p text:style-name="P36"><draw:control text:anchor-type="paragraph" draw:z-index="222" draw:name="Contrôle 223" draw:style-name="gr3" draw:text-style-name="P68" svg:width="2.17cm" svg:height="0.618cm" svg:x="3.838cm" svg:y="0.102cm" draw:control="control223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21" draw:name="Contrôle 222" draw:style-name="gr1" draw:text-style-name="P67" svg:width="8.22cm" svg:height="1.5cm" draw:control="control222"/></text:p>
            <text:p text:style-name="P37"/>
          </table:table-cell>
        </table:table-row>
      </table:table>
      <text:p text:style-name="P5"/>
      <text:p text:style-name="P54"><text:span text:style-name="T2">Discrimination visuelle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18">L’enfant associe-t-il des images ?</text:p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30"><draw:control text:anchor-type="as-char" draw:z-index="228" draw:name="Contrôle 232" draw:style-name="gr2" draw:text-style-name="P68" svg:width="0.406cm" svg:height="0.424cm" draw:control="control229"/>Images identiques (loto)</text:p>
          </table:table-cell>
          <table:table-cell table:style-name="Tableau7.A2" table:number-columns-spanned="2" office:value-type="string">
            <text:p text:style-name="P30"><draw:control text:anchor-type="as-char" draw:z-index="229" draw:name="Contrôle 233" draw:style-name="gr2" draw:text-style-name="P68" svg:width="0.406cm" svg:height="0.424cm" draw:control="control230"/>Images différentes</text:p>
          </table:table-cell>
          <table:covered-table-cell/>
          <table:table-cell table:style-name="Tableau7.A2" office:value-type="string">
            <text:p text:style-name="P30"><draw:control text:anchor-type="as-char" draw:z-index="230" draw:name="Contrôle 234" draw:style-name="gr2" draw:text-style-name="P68" svg:width="0.406cm" svg:height="0.424cm" draw:control="control231"/>Ombre</text:p>
          </table:table-cell>
        </table:table-row>
        <table:table-row>
          <table:table-cell table:style-name="Tableau7.A3" table:number-columns-spanned="2" office:value-type="string">
            <text:p text:style-name="P36"><draw:control text:anchor-type="paragraph" draw:z-index="223" draw:name="Contrôle 225" draw:style-name="gr3" draw:text-style-name="P68" svg:width="2.17cm" svg:height="0.618cm" svg:x="3.838cm" svg:y="0.102cm" draw:control="control224"/>1<text:span text:style-name="Police_20_par_20_défaut"><text:span text:style-name="T1">ère</text:span></text:span> observation - date : </text:p>
            <text:p text:style-name="P36"/>
            <text:p text:style-name="P59"><draw:control text:anchor-type="as-char" svg:y="0.062cm" draw:z-index="508" draw:name="Contrôle 224" draw:style-name="gr1" draw:text-style-name="P67" svg:width="8.22cm" svg:height="0.907cm" draw:control="control509"/></text:p>
          </table:table-cell>
          <table:covered-table-cell/>
          <table:table-cell table:style-name="Tableau7.C3" table:number-columns-spanned="2" office:value-type="string">
            <text:p text:style-name="P36"><draw:control text:anchor-type="paragraph" draw:z-index="225" draw:name="Contrôle 227" draw:style-name="gr3" draw:text-style-name="P68" svg:width="2.17cm" svg:height="0.618cm" svg:x="3.838cm" svg:y="0.102cm" draw:control="control226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24" draw:name="Contrôle 226" draw:style-name="gr1" draw:text-style-name="P67" svg:width="8.22cm" svg:height="0.907cm" draw:control="control225"/></text:p>
            <text:p text:style-name="P37"/>
          </table:table-cell>
          <table:covered-table-cell/>
        </table:table-row>
        <table:table-row>
          <table:table-cell table:style-name="Tableau7.A1" table:number-columns-spanned="4" office:value-type="string">
            <text:p text:style-name="P18">L’enfant repère-t-il un détail dans une image ?</text:p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2" office:value-type="string">
            <text:p text:style-name="P36"><draw:control text:anchor-type="paragraph" draw:z-index="226" draw:name="Contrôle 229" draw:style-name="gr3" draw:text-style-name="P68" svg:width="2.17cm" svg:height="0.618cm" svg:x="3.838cm" svg:y="0.102cm" draw:control="control227"/>1<text:span text:style-name="Police_20_par_20_défaut"><text:span text:style-name="T1">ère</text:span></text:span> observation - date : </text:p>
            <text:p text:style-name="P36"/>
            <text:p text:style-name="P59"><draw:control text:anchor-type="as-char" svg:y="0.062cm" draw:z-index="510" draw:name="Contrôle 228" draw:style-name="gr1" draw:text-style-name="P67" svg:width="8.22cm" svg:height="0.907cm" draw:control="control511"/></text:p>
          </table:table-cell>
          <table:covered-table-cell/>
          <table:table-cell table:style-name="Tableau7.C5" table:number-columns-spanned="2" office:value-type="string">
            <text:p text:style-name="P36"><draw:control text:anchor-type="paragraph" draw:z-index="227" draw:name="Contrôle 231" draw:style-name="gr3" draw:text-style-name="P68" svg:width="2.17cm" svg:height="0.618cm" svg:x="3.838cm" svg:y="0.102cm" draw:control="control228"/>2<text:span text:style-name="Police_20_par_20_défaut"><text:span text:style-name="T1">ème</text:span></text:span> observation - date : </text:p>
            <text:p text:style-name="P36"/>
            <text:p text:style-name="P64"><draw:control text:anchor-type="as-char" svg:y="0.062cm" draw:z-index="509" draw:name="Contrôle 230" draw:style-name="gr1" draw:text-style-name="P67" svg:width="8.22cm" svg:height="0.907cm" draw:control="control510"/></text:p>
            <text:p text:style-name="P37"/>
          </table:table-cell>
          <table:covered-table-cell/>
        </table:table-row>
      </table:table>
      <text:p text:style-name="P55"><text:soft-page-break/><text:span text:style-name="T2">Les différentes parties du corps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table:number-columns-spanned="4" office:value-type="string">
            <text:p text:style-name="P18">L’enfant montre-t-il les parties du corps nommées ?</text:p>
          </table:table-cell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31"><draw:control text:anchor-type="as-char" draw:z-index="251" draw:name="Contrôle 255" draw:style-name="gr2" draw:text-style-name="P68" svg:width="0.406cm" svg:height="0.424cm" draw:control="control252"/>Sur une photo</text:p>
          </table:table-cell>
          <table:table-cell table:style-name="Tableau8.A2" office:value-type="string">
            <text:p text:style-name="P31"><draw:control text:anchor-type="as-char" draw:z-index="252" draw:name="Contrôle 256" draw:style-name="gr2" draw:text-style-name="P68" svg:width="0.406cm" svg:height="0.424cm" draw:control="control253"/>Sur une image</text:p>
          </table:table-cell>
          <table:table-cell table:style-name="Tableau8.A2" office:value-type="string">
            <text:p text:style-name="P31"><draw:control text:anchor-type="as-char" draw:z-index="253" draw:name="Contrôle 257" draw:style-name="gr2" draw:text-style-name="P68" svg:width="0.406cm" svg:height="0.424cm" draw:control="control254"/>Sur une personne</text:p>
          </table:table-cell>
          <table:table-cell table:style-name="Tableau8.A2" office:value-type="string">
            <text:p text:style-name="P31"><draw:control text:anchor-type="as-char" draw:z-index="254" draw:name="Contrôle 258" draw:style-name="gr2" draw:text-style-name="P68" svg:width="0.406cm" svg:height="0.424cm" draw:control="control255"/>Sur lui-même</text:p>
          </table:table-cell>
        </table:table-row>
        <table:table-row>
          <table:table-cell table:style-name="Tableau8.A3" table:number-columns-spanned="2" office:value-type="string">
            <text:p text:style-name="P36"><draw:control text:anchor-type="paragraph" draw:z-index="232" draw:name="Contrôle 236" draw:style-name="gr3" draw:text-style-name="P68" svg:width="2.17cm" svg:height="0.618cm" svg:x="3.838cm" svg:y="0.102cm" draw:control="control233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31" draw:name="Contrôle 235" draw:style-name="gr4" draw:text-style-name="P67" svg:width="8.22cm" svg:height="1.5cm" draw:control="control232"/></text:p>
          </table:table-cell>
          <table:covered-table-cell/>
          <table:table-cell table:style-name="Tableau8.C3" table:number-columns-spanned="2" office:value-type="string">
            <text:p text:style-name="P36"><draw:control text:anchor-type="paragraph" draw:z-index="234" draw:name="Contrôle 238" draw:style-name="gr3" draw:text-style-name="P68" svg:width="2.17cm" svg:height="0.618cm" svg:x="3.838cm" svg:y="0.102cm" draw:control="control235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33" draw:name="Contrôle 237" draw:style-name="gr1" draw:text-style-name="P67" svg:width="8.22cm" svg:height="1.5cm" draw:control="control234"/></text:p>
            <text:p text:style-name="P37"/>
          </table:table-cell>
          <table:covered-table-cell/>
        </table:table-row>
        <table:table-row>
          <table:table-cell table:style-name="Tableau8.A1" table:number-columns-spanned="4" office:value-type="string">
            <text:p text:style-name="P18">L’enfant nomme-t-il les parties du corps désignées ?</text:p>
          </table:table-cell>
          <table:covered-table-cell/>
          <table:covered-table-cell/>
          <table:covered-table-cell/>
        </table:table-row>
        <table:table-row>
          <table:table-cell table:style-name="Tableau8.A5" table:number-columns-spanned="2" office:value-type="string">
            <text:p text:style-name="P36"><draw:control text:anchor-type="paragraph" draw:z-index="236" draw:name="Contrôle 240" draw:style-name="gr3" draw:text-style-name="P68" svg:width="2.17cm" svg:height="0.618cm" svg:x="3.838cm" svg:y="0.102cm" draw:control="control237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35" draw:name="Contrôle 239" draw:style-name="gr4" draw:text-style-name="P67" svg:width="8.22cm" svg:height="1.5cm" draw:control="control236"/></text:p>
          </table:table-cell>
          <table:covered-table-cell/>
          <table:table-cell table:style-name="Tableau8.C5" table:number-columns-spanned="2" office:value-type="string">
            <text:p text:style-name="P36"><draw:control text:anchor-type="paragraph" draw:z-index="238" draw:name="Contrôle 242" draw:style-name="gr3" draw:text-style-name="P68" svg:width="2.17cm" svg:height="0.618cm" svg:x="3.838cm" svg:y="0.102cm" draw:control="control239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37" draw:name="Contrôle 241" draw:style-name="gr1" draw:text-style-name="P67" svg:width="8.22cm" svg:height="1.5cm" draw:control="control238"/></text:p>
            <text:p text:style-name="P37"/>
          </table:table-cell>
          <table:covered-table-cell/>
        </table:table-row>
      </table:table>
      <text:p text:style-name="Normal"/>
      <text:p text:style-name="P9">La couleur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18">L’enfant montre-t-il la couleur nommée ?</text:p>
          </table:table-cell>
          <table:covered-table-cell/>
        </table:table-row>
        <table:table-row>
          <table:table-cell table:style-name="Tableau9.A2" office:value-type="string">
            <text:p text:style-name="P36"><draw:control text:anchor-type="paragraph" draw:z-index="240" draw:name="Contrôle 244" draw:style-name="gr3" draw:text-style-name="P68" svg:width="2.17cm" svg:height="0.618cm" svg:x="3.838cm" svg:y="0.102cm" draw:control="control241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39" draw:name="Contrôle 243" draw:style-name="gr4" draw:text-style-name="P67" svg:width="8.22cm" svg:height="1.5cm" draw:control="control240"/></text:p>
          </table:table-cell>
          <table:table-cell table:style-name="Tableau9.B2" office:value-type="string">
            <text:p text:style-name="P36"><draw:control text:anchor-type="paragraph" draw:z-index="242" draw:name="Contrôle 246" draw:style-name="gr3" draw:text-style-name="P68" svg:width="2.17cm" svg:height="0.618cm" svg:x="3.838cm" svg:y="0.102cm" draw:control="control243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41" draw:name="Contrôle 245" draw:style-name="gr1" draw:text-style-name="P67" svg:width="8.22cm" svg:height="1.5cm" draw:control="control242"/></text:p>
            <text:p text:style-name="P37"/>
          </table:table-cell>
        </table:table-row>
        <table:table-row>
          <table:table-cell table:style-name="Tableau9.A1" table:number-columns-spanned="2" office:value-type="string">
            <text:p text:style-name="P18">L’enfant donne-t-il un objet de la couleur demandée ?</text:p>
          </table:table-cell>
          <table:covered-table-cell/>
        </table:table-row>
        <table:table-row>
          <table:table-cell table:style-name="Tableau9.A4" office:value-type="string">
            <text:p text:style-name="P36"><draw:control text:anchor-type="paragraph" draw:z-index="244" draw:name="Contrôle 248" draw:style-name="gr3" draw:text-style-name="P68" svg:width="2.17cm" svg:height="0.618cm" svg:x="3.838cm" svg:y="0.102cm" draw:control="control245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43" draw:name="Contrôle 247" draw:style-name="gr4" draw:text-style-name="P67" svg:width="8.22cm" svg:height="1.5cm" draw:control="control244"/></text:p>
          </table:table-cell>
          <table:table-cell table:style-name="Tableau9.B4" office:value-type="string">
            <text:p text:style-name="P36"><draw:control text:anchor-type="paragraph" draw:z-index="246" draw:name="Contrôle 250" draw:style-name="gr3" draw:text-style-name="P68" svg:width="2.17cm" svg:height="0.618cm" svg:x="3.838cm" svg:y="0.102cm" draw:control="control247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45" draw:name="Contrôle 249" draw:style-name="gr1" draw:text-style-name="P67" svg:width="8.22cm" svg:height="1.5cm" draw:control="control246"/></text:p>
            <text:p text:style-name="P37"/>
          </table:table-cell>
        </table:table-row>
        <table:table-row>
          <table:table-cell table:style-name="Tableau9.A1" table:number-columns-spanned="2" office:value-type="string">
            <text:p text:style-name="P18">L’enfant nomme-t-il les couleurs ?</text:p>
          </table:table-cell>
          <table:covered-table-cell/>
        </table:table-row>
        <table:table-row>
          <table:table-cell table:style-name="Tableau9.A6" office:value-type="string">
            <text:p text:style-name="P36"><draw:control text:anchor-type="paragraph" draw:z-index="248" draw:name="Contrôle 252" draw:style-name="gr3" draw:text-style-name="P68" svg:width="2.17cm" svg:height="0.618cm" svg:x="3.838cm" svg:y="0.102cm" draw:control="control249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47" draw:name="Contrôle 251" draw:style-name="gr4" draw:text-style-name="P67" svg:width="8.22cm" svg:height="1.5cm" draw:control="control248"/></text:p>
          </table:table-cell>
          <table:table-cell table:style-name="Tableau9.B6" office:value-type="string">
            <text:p text:style-name="P36"><draw:control text:anchor-type="paragraph" draw:z-index="250" draw:name="Contrôle 254" draw:style-name="gr3" draw:text-style-name="P68" svg:width="2.17cm" svg:height="0.618cm" svg:x="3.838cm" svg:y="0.102cm" draw:control="control251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49" draw:name="Contrôle 253" draw:style-name="gr1" draw:text-style-name="P67" svg:width="8.22cm" svg:height="1.5cm" draw:control="control250"/></text:p>
            <text:p text:style-name="P37"/>
          </table:table-cell>
        </table:table-row>
      </table:table>
      <text:p text:style-name="P5"/>
      <text:p text:style-name="P9"/>
      <text:p text:style-name="P9"/>
      <text:p text:style-name="P9">La taille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18">L’enfant trie-t-il des objets selon leur taille ?</text:p>
          </table:table-cell>
          <table:covered-table-cell/>
        </table:table-row>
        <table:table-row>
          <table:table-cell table:style-name="Tableau10.A2" office:value-type="string">
            <text:p text:style-name="P36"><draw:control text:anchor-type="paragraph" draw:z-index="256" draw:name="Contrôle 260" draw:style-name="gr3" draw:text-style-name="P68" svg:width="2.17cm" svg:height="0.618cm" svg:x="3.838cm" svg:y="0.102cm" draw:control="control257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55" draw:name="Contrôle 259" draw:style-name="gr4" draw:text-style-name="P67" svg:width="8.22cm" svg:height="1.5cm" draw:control="control256"/></text:p>
          </table:table-cell>
          <table:table-cell table:style-name="Tableau10.B2" office:value-type="string">
            <text:p text:style-name="P36"><draw:control text:anchor-type="paragraph" draw:z-index="258" draw:name="Contrôle 262" draw:style-name="gr3" draw:text-style-name="P68" svg:width="2.17cm" svg:height="0.618cm" svg:x="3.838cm" svg:y="0.102cm" draw:control="control259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-0.115cm" draw:z-index="257" draw:name="Contrôle 261" draw:style-name="gr1" draw:text-style-name="P67" svg:width="8.22cm" svg:height="1.5cm" draw:control="control258"/></text:p>
          </table:table-cell>
        </table:table-row>
        <text:soft-page-break/>
        <table:table-row>
          <table:table-cell table:style-name="Tableau10.A1" table:number-columns-spanned="2" office:value-type="string">
            <text:p text:style-name="P18">L’enfant trie-t-il des images représentant des objets/animaux/personnes… selon leur taille ?</text:p>
          </table:table-cell>
          <table:covered-table-cell/>
        </table:table-row>
        <table:table-row>
          <table:table-cell table:style-name="Tableau10.A4" office:value-type="string">
            <text:p text:style-name="P36"><draw:control text:anchor-type="paragraph" draw:z-index="260" draw:name="Contrôle 264" draw:style-name="gr3" draw:text-style-name="P68" svg:width="2.17cm" svg:height="0.618cm" svg:x="3.838cm" svg:y="0.102cm" draw:control="control261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59" draw:name="Contrôle 263" draw:style-name="gr4" draw:text-style-name="P67" svg:width="8.22cm" svg:height="1.5cm" draw:control="control260"/></text:p>
          </table:table-cell>
          <table:table-cell table:style-name="Tableau10.B4" office:value-type="string">
            <text:p text:style-name="P36"><draw:control text:anchor-type="paragraph" draw:z-index="262" draw:name="Contrôle 266" draw:style-name="gr3" draw:text-style-name="P68" svg:width="2.17cm" svg:height="0.618cm" svg:x="3.838cm" svg:y="0.102cm" draw:control="control263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61" draw:name="Contrôle 265" draw:style-name="gr1" draw:text-style-name="P67" svg:width="8.22cm" svg:height="1.5cm" draw:control="control262"/></text:p>
          </table:table-cell>
        </table:table-row>
        <table:table-row>
          <table:table-cell table:style-name="Tableau10.A1" table:number-columns-spanned="2" office:value-type="string">
            <text:p text:style-name="P18">L’enfant range-t-il des objets selon leur taille (du plus petit au plus grand et du plus grand au plus petit ?)</text:p>
          </table:table-cell>
          <table:covered-table-cell/>
        </table:table-row>
        <table:table-row>
          <table:table-cell table:style-name="Tableau10.A6" office:value-type="string">
            <text:p text:style-name="P36"><draw:control text:anchor-type="paragraph" draw:z-index="264" draw:name="Contrôle 268" draw:style-name="gr3" draw:text-style-name="P68" svg:width="2.17cm" svg:height="0.618cm" svg:x="3.838cm" svg:y="0.102cm" draw:control="control265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63" draw:name="Contrôle 267" draw:style-name="gr4" draw:text-style-name="P67" svg:width="8.22cm" svg:height="1.5cm" draw:control="control264"/></text:p>
          </table:table-cell>
          <table:table-cell table:style-name="Tableau10.B6" office:value-type="string">
            <text:p text:style-name="P36"><draw:control text:anchor-type="paragraph" draw:z-index="266" draw:name="Contrôle 270" draw:style-name="gr3" draw:text-style-name="P68" svg:width="2.17cm" svg:height="0.618cm" svg:x="3.838cm" svg:y="0.102cm" draw:control="control267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65" draw:name="Contrôle 269" draw:style-name="gr1" draw:text-style-name="P67" svg:width="8.22cm" svg:height="1.5cm" draw:control="control266"/></text:p>
          </table:table-cell>
        </table:table-row>
        <table:table-row>
          <table:table-cell table:style-name="Tableau10.A1" table:number-columns-spanned="2" office:value-type="string">
            <text:p text:style-name="P18">L’enfant insère-t-il un nouvel objet dans une série d’objets déjà rangés par taille ?</text:p>
          </table:table-cell>
          <table:covered-table-cell/>
        </table:table-row>
        <table:table-row>
          <table:table-cell table:style-name="Tableau10.A8" office:value-type="string">
            <text:p text:style-name="P36"><draw:control text:anchor-type="paragraph" draw:z-index="268" draw:name="Contrôle 272" draw:style-name="gr3" draw:text-style-name="P68" svg:width="2.17cm" svg:height="0.618cm" svg:x="3.838cm" svg:y="0.102cm" draw:control="control269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67" draw:name="Contrôle 271" draw:style-name="gr4" draw:text-style-name="P67" svg:width="8.22cm" svg:height="1.5cm" draw:control="control268"/></text:p>
          </table:table-cell>
          <table:table-cell table:style-name="Tableau10.B8" office:value-type="string">
            <text:p text:style-name="P36"><draw:control text:anchor-type="paragraph" draw:z-index="270" draw:name="Contrôle 274" draw:style-name="gr3" draw:text-style-name="P68" svg:width="2.17cm" svg:height="0.618cm" svg:x="3.838cm" svg:y="0.102cm" draw:control="control271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69" draw:name="Contrôle 273" draw:style-name="gr1" draw:text-style-name="P67" svg:width="8.22cm" svg:height="1.5cm" draw:control="control270"/></text:p>
            <text:p text:style-name="P37"/>
          </table:table-cell>
        </table:table-row>
      </table:table>
      <text:p text:style-name="P5"/>
      <text:p text:style-name="P9">Catégoriser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18">L’enfant catégorise-t-il des éléments ?</text:p>
          </table:table-cell>
          <table:covered-table-cell/>
        </table:table-row>
        <table:table-row>
          <table:table-cell table:style-name="Tableau11.A2" office:value-type="string">
            <text:p text:style-name="P32"><draw:control text:anchor-type="as-char" draw:z-index="279" draw:name="Contrôle 283" draw:style-name="gr2" draw:text-style-name="P68" svg:width="0.406cm" svg:height="0.424cm" draw:control="control280"/>Avec des catégories énoncées</text:p>
          </table:table-cell>
          <table:table-cell table:style-name="Tableau11.A2" office:value-type="string">
            <text:p text:style-name="P32"><draw:control text:anchor-type="as-char" draw:z-index="280" draw:name="Contrôle 284" draw:style-name="gr2" draw:text-style-name="P68" svg:width="0.406cm" svg:height="0.424cm" draw:control="control281"/>En choisissant lui-même les catégories</text:p>
          </table:table-cell>
        </table:table-row>
        <table:table-row>
          <table:table-cell table:style-name="Tableau11.A3" office:value-type="string">
            <text:p text:style-name="P36"><draw:control text:anchor-type="paragraph" draw:z-index="272" draw:name="Contrôle 276" draw:style-name="gr3" draw:text-style-name="P68" svg:width="2.17cm" svg:height="0.618cm" svg:x="3.838cm" svg:y="0.102cm" draw:control="control273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71" draw:name="Contrôle 275" draw:style-name="gr4" draw:text-style-name="P67" svg:width="8.22cm" svg:height="1.5cm" draw:control="control272"/></text:p>
          </table:table-cell>
          <table:table-cell table:style-name="Tableau11.B3" office:value-type="string">
            <text:p text:style-name="P36"><draw:control text:anchor-type="paragraph" draw:z-index="274" draw:name="Contrôle 278" draw:style-name="gr3" draw:text-style-name="P68" svg:width="2.17cm" svg:height="0.618cm" svg:x="3.838cm" svg:y="0.102cm" draw:control="control275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73" draw:name="Contrôle 277" draw:style-name="gr1" draw:text-style-name="P67" svg:width="8.22cm" svg:height="1.5cm" draw:control="control274"/></text:p>
            <text:p text:style-name="P37"/>
          </table:table-cell>
        </table:table-row>
        <table:table-row>
          <table:table-cell table:style-name="Tableau11.A1" table:number-columns-spanned="2" office:value-type="string">
            <text:p text:style-name="P18">L’enfant modifie-t-il les catégories à partir du même matériel (exemple : couleurs puis formes) ?</text:p>
          </table:table-cell>
          <table:covered-table-cell/>
        </table:table-row>
        <table:table-row>
          <table:table-cell table:style-name="Tableau11.A5" office:value-type="string">
            <text:p text:style-name="P36"><draw:control text:anchor-type="paragraph" draw:z-index="276" draw:name="Contrôle 280" draw:style-name="gr3" draw:text-style-name="P68" svg:width="2.17cm" svg:height="0.618cm" svg:x="3.838cm" svg:y="0.102cm" draw:control="control277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75" draw:name="Contrôle 279" draw:style-name="gr4" draw:text-style-name="P67" svg:width="8.22cm" svg:height="1.5cm" draw:control="control276"/></text:p>
          </table:table-cell>
          <table:table-cell table:style-name="Tableau11.B5" office:value-type="string">
            <text:p text:style-name="P36"><draw:control text:anchor-type="paragraph" draw:z-index="278" draw:name="Contrôle 282" draw:style-name="gr3" draw:text-style-name="P68" svg:width="2.17cm" svg:height="0.618cm" svg:x="3.838cm" svg:y="0.102cm" draw:control="control279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77" draw:name="Contrôle 281" draw:style-name="gr1" draw:text-style-name="P67" svg:width="8.22cm" svg:height="1.5cm" draw:control="control278"/></text:p>
            <text:p text:style-name="P37"/>
          </table:table-cell>
        </table:table-row>
        <table:table-row>
          <table:table-cell table:style-name="Tableau11.A1" table:number-columns-spanned="2" office:value-type="string">
            <text:p text:style-name="P18">L’enfant nomme-t-il les catégories choisies ?</text:p>
          </table:table-cell>
          <table:covered-table-cell/>
        </table:table-row>
        <table:table-row>
          <table:table-cell table:style-name="Tableau11.A7" office:value-type="string">
            <text:p text:style-name="P36"><draw:control text:anchor-type="paragraph" draw:z-index="282" draw:name="Contrôle 286" draw:style-name="gr3" draw:text-style-name="P68" svg:width="2.17cm" svg:height="0.618cm" svg:x="3.838cm" svg:y="0.102cm" draw:control="control283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81" draw:name="Contrôle 285" draw:style-name="gr4" draw:text-style-name="P67" svg:width="8.22cm" svg:height="1.5cm" draw:control="control282"/></text:p>
          </table:table-cell>
          <table:table-cell table:style-name="Tableau11.B7" office:value-type="string">
            <text:p text:style-name="P36"><draw:control text:anchor-type="paragraph" draw:z-index="284" draw:name="Contrôle 288" draw:style-name="gr3" draw:text-style-name="P68" svg:width="2.17cm" svg:height="0.618cm" svg:x="3.838cm" svg:y="0.102cm" draw:control="control285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83" draw:name="Contrôle 287" draw:style-name="gr1" draw:text-style-name="P67" svg:width="8.22cm" svg:height="1.5cm" draw:control="control284"/></text:p>
            <text:p text:style-name="P37"/>
          </table:table-cell>
        </table:table-row>
      </table:table>
      <text:p text:style-name="P39"/>
      <text:p text:style-name="P15">Mathématiques</text:p>
      <text:p text:style-name="P5"/>
      <text:p text:style-name="P9">Géométrie</text:p>
      <table:table table:name="Tableau12" table:style-name="Tableau12">
        <table:table-column table:style-name="Tableau12.A"/>
        <table:table-column table:style-name="Tableau12.B" table:number-columns-repeated="2"/>
        <table:table-column table:style-name="Tableau12.D"/>
        <table:table-row>
          <table:table-cell table:style-name="Tableau12.A1" table:number-columns-spanned="4" office:value-type="string">
            <text:p text:style-name="P18">L’enfant reconnait-il les formes géométriques de bases (carré, cercle, triangle) ?</text:p>
          </table:table-cell>
          <table:covered-table-cell/>
          <table:covered-table-cell/>
          <table:covered-table-cell/>
        </table:table-row>
        <table:table-row>
          <table:table-cell table:style-name="Tableau12.A2" table:number-columns-spanned="2" office:value-type="string">
            <text:p text:style-name="P36"><draw:control text:anchor-type="paragraph" draw:z-index="286" draw:name="Contrôle 290" draw:style-name="gr3" draw:text-style-name="P68" svg:width="2.17cm" svg:height="0.618cm" svg:x="3.838cm" svg:y="0.102cm" draw:control="control287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85" draw:name="Contrôle 289" draw:style-name="gr4" draw:text-style-name="P67" svg:width="8.22cm" svg:height="1.5cm" draw:control="control286"/></text:p>
          </table:table-cell>
          <table:covered-table-cell/>
          <table:table-cell table:style-name="Tableau12.C2" table:number-columns-spanned="2" office:value-type="string">
            <text:p text:style-name="P36"><draw:control text:anchor-type="paragraph" draw:z-index="288" draw:name="Contrôle 292" draw:style-name="gr3" draw:text-style-name="P68" svg:width="2.17cm" svg:height="0.618cm" svg:x="3.838cm" svg:y="0.102cm" draw:control="control289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87" draw:name="Contrôle 291" draw:style-name="gr1" draw:text-style-name="P67" svg:width="8.22cm" svg:height="1.5cm" draw:control="control288"/></text:p>
            <text:p text:style-name="P37"/>
          </table:table-cell>
          <table:covered-table-cell/>
        </table:table-row>
        <table:table-row>
          <table:table-cell table:style-name="Tableau12.A1" table:number-columns-spanned="4" office:value-type="string">
            <text:p text:style-name="P18">L’enfant nomme-t-il les formes géométriques de bases (carré, cercle, triangle) ?</text:p>
          </table:table-cell>
          <table:covered-table-cell/>
          <table:covered-table-cell/>
          <table:covered-table-cell/>
        </table:table-row>
        <table:table-row>
          <table:table-cell table:style-name="Tableau12.A4" table:number-columns-spanned="2" office:value-type="string">
            <text:p text:style-name="P36"><draw:control text:anchor-type="paragraph" draw:z-index="290" draw:name="Contrôle 294" draw:style-name="gr3" draw:text-style-name="P68" svg:width="2.17cm" svg:height="0.618cm" svg:x="3.838cm" svg:y="0.102cm" draw:control="control291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89" draw:name="Contrôle 293" draw:style-name="gr4" draw:text-style-name="P67" svg:width="8.22cm" svg:height="1.5cm" draw:control="control290"/></text:p>
          </table:table-cell>
          <table:covered-table-cell/>
          <table:table-cell table:style-name="Tableau12.C4" table:number-columns-spanned="2" office:value-type="string">
            <text:p text:style-name="P36"><draw:control text:anchor-type="paragraph" draw:z-index="292" draw:name="Contrôle 296" draw:style-name="gr3" draw:text-style-name="P68" svg:width="2.17cm" svg:height="0.618cm" svg:x="3.838cm" svg:y="0.102cm" draw:control="control293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91" draw:name="Contrôle 295" draw:style-name="gr1" draw:text-style-name="P67" svg:width="8.22cm" svg:height="1.5cm" draw:control="control292"/></text:p>
            <text:p text:style-name="P37"/>
          </table:table-cell>
          <table:covered-table-cell/>
        </table:table-row>
        <table:table-row>
          <table:table-cell table:style-name="Tableau12.A1" table:number-columns-spanned="4" office:value-type="string">
            <text:p text:style-name="P18">L’enfant trace-t-il à main levée les formes géométriques de bases ?</text:p>
          </table:table-cell>
          <table:covered-table-cell/>
          <table:covered-table-cell/>
          <table:covered-table-cell/>
        </table:table-row>
        <table:table-row>
          <table:table-cell table:style-name="Tableau12.A6" table:number-columns-spanned="2" office:value-type="string">
            <text:p text:style-name="P36"><draw:control text:anchor-type="paragraph" draw:z-index="294" draw:name="Contrôle 298" draw:style-name="gr3" draw:text-style-name="P68" svg:width="2.17cm" svg:height="0.618cm" svg:x="3.838cm" svg:y="0.102cm" draw:control="control295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93" draw:name="Contrôle 297" draw:style-name="gr4" draw:text-style-name="P67" svg:width="8.22cm" svg:height="1.5cm" draw:control="control294"/></text:p>
          </table:table-cell>
          <table:covered-table-cell/>
          <table:table-cell table:style-name="Tableau12.C6" table:number-columns-spanned="2" office:value-type="string">
            <text:p text:style-name="P36"><draw:control text:anchor-type="paragraph" draw:z-index="296" draw:name="Contrôle 300" draw:style-name="gr3" draw:text-style-name="P68" svg:width="2.17cm" svg:height="0.618cm" svg:x="3.838cm" svg:y="0.102cm" draw:control="control297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95" draw:name="Contrôle 299" draw:style-name="gr1" draw:text-style-name="P67" svg:width="8.22cm" svg:height="1.5cm" draw:control="control296"/></text:p>
            <text:p text:style-name="P37"/>
          </table:table-cell>
          <table:covered-table-cell/>
        </table:table-row>
        <table:table-row>
          <table:table-cell table:style-name="Tableau12.A1" table:number-columns-spanned="4" office:value-type="string">
            <text:p text:style-name="P18">L’enfant reproduit-il un modèle ?</text:p>
          </table:table-cell>
          <table:covered-table-cell/>
          <table:covered-table-cell/>
          <table:covered-table-cell/>
        </table:table-row>
        <table:table-row>
          <table:table-cell table:style-name="Tableau12.A8" office:value-type="string">
            <text:p text:style-name="P33"><draw:control text:anchor-type="as-char" draw:z-index="309" draw:name="Contrôle 313" draw:style-name="gr2" draw:text-style-name="P68" svg:width="0.406cm" svg:height="0.424cm" draw:control="control310"/>Avec le modèle à taille réelle (poser sur)</text:p>
          </table:table-cell>
          <table:table-cell table:style-name="Tableau12.A8" table:number-columns-spanned="2" office:value-type="string">
            <text:p text:style-name="P33"><draw:control text:anchor-type="as-char" draw:z-index="310" draw:name="Contrôle 314" draw:style-name="gr2" draw:text-style-name="P68" svg:width="0.406cm" svg:height="0.424cm" draw:control="control311"/>Avec le modèle à taille réelle (poser à côté)</text:p>
          </table:table-cell>
          <table:covered-table-cell/>
          <table:table-cell table:style-name="Tableau12.A8" office:value-type="string">
            <text:p text:style-name="P33"><draw:control text:anchor-type="as-char" draw:z-index="311" draw:name="Contrôle 315" draw:style-name="gr2" draw:text-style-name="P68" svg:width="0.406cm" svg:height="0.424cm" draw:control="control312"/>Avec le modèle à échelle différente</text:p>
          </table:table-cell>
        </table:table-row>
        <table:table-row>
          <table:table-cell table:style-name="Tableau12.A9" table:number-columns-spanned="2" office:value-type="string">
            <text:p text:style-name="P36"><draw:control text:anchor-type="paragraph" draw:z-index="298" draw:name="Contrôle 302" draw:style-name="gr3" draw:text-style-name="P68" svg:width="2.17cm" svg:height="0.618cm" svg:x="3.838cm" svg:y="0.102cm" draw:control="control299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297" draw:name="Contrôle 301" draw:style-name="gr4" draw:text-style-name="P67" svg:width="8.22cm" svg:height="1.5cm" draw:control="control298"/></text:p>
          </table:table-cell>
          <table:covered-table-cell/>
          <table:table-cell table:style-name="Tableau12.C9" table:number-columns-spanned="2" office:value-type="string">
            <text:p text:style-name="P36"><draw:control text:anchor-type="paragraph" draw:z-index="300" draw:name="Contrôle 304" draw:style-name="gr3" draw:text-style-name="P68" svg:width="2.17cm" svg:height="0.618cm" svg:x="3.838cm" svg:y="0.102cm" draw:control="control301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299" draw:name="Contrôle 303" draw:style-name="gr1" draw:text-style-name="P67" svg:width="8.22cm" svg:height="1.5cm" draw:control="control300"/></text:p>
            <text:p text:style-name="P37"/>
          </table:table-cell>
          <table:covered-table-cell/>
        </table:table-row>
      </table:table>
      <text:p text:style-name="P5"/>
      <text:p text:style-name="P9">Quantité et nombres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18">L’enfant reconnait-il les quantités approximatives (zéro, un, un peu, beaucoup) ?</text:p>
          </table:table-cell>
          <table:covered-table-cell/>
        </table:table-row>
        <table:table-row>
          <table:table-cell table:style-name="Tableau13.A2" office:value-type="string">
            <text:p text:style-name="P36"><draw:control text:anchor-type="paragraph" draw:z-index="302" draw:name="Contrôle 306" draw:style-name="gr3" draw:text-style-name="P68" svg:width="2.17cm" svg:height="0.618cm" svg:x="3.838cm" svg:y="0.102cm" draw:control="control303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01" draw:name="Contrôle 305" draw:style-name="gr4" draw:text-style-name="P67" svg:width="8.22cm" svg:height="1.5cm" draw:control="control302"/></text:p>
          </table:table-cell>
          <table:table-cell table:style-name="Tableau13.B2" office:value-type="string">
            <text:p text:style-name="P36"><draw:control text:anchor-type="paragraph" draw:z-index="304" draw:name="Contrôle 308" draw:style-name="gr3" draw:text-style-name="P68" svg:width="2.17cm" svg:height="0.618cm" svg:x="3.838cm" svg:y="0.102cm" draw:control="control305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03" draw:name="Contrôle 307" draw:style-name="gr1" draw:text-style-name="P67" svg:width="8.22cm" svg:height="1.5cm" draw:control="control304"/></text:p>
          </table:table-cell>
        </table:table-row>
        <table:table-row>
          <table:table-cell table:style-name="Tableau13.A1" table:number-columns-spanned="2" office:value-type="string">
            <text:p text:style-name="P18">L’enfant construit-il une collection d’une quantité approximative demandée ?</text:p>
          </table:table-cell>
          <table:covered-table-cell/>
        </table:table-row>
        <table:table-row>
          <table:table-cell table:style-name="Tableau13.A4" office:value-type="string">
            <text:p text:style-name="P36"><draw:control text:anchor-type="paragraph" draw:z-index="306" draw:name="Contrôle 310" draw:style-name="gr3" draw:text-style-name="P68" svg:width="2.17cm" svg:height="0.618cm" svg:x="3.838cm" svg:y="0.102cm" draw:control="control307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05" draw:name="Contrôle 309" draw:style-name="gr4" draw:text-style-name="P67" svg:width="8.22cm" svg:height="1.5cm" draw:control="control306"/></text:p>
          </table:table-cell>
          <table:table-cell table:style-name="Tableau13.B4" office:value-type="string">
            <text:p text:style-name="P36"><draw:control text:anchor-type="paragraph" draw:z-index="308" draw:name="Contrôle 312" draw:style-name="gr3" draw:text-style-name="P68" svg:width="2.17cm" svg:height="0.618cm" svg:x="3.838cm" svg:y="0.102cm" draw:control="control309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07" draw:name="Contrôle 311" draw:style-name="gr1" draw:text-style-name="P67" svg:width="8.22cm" svg:height="1.5cm" draw:control="control308"/></text:p>
            <text:p text:style-name="P37"/>
          </table:table-cell>
        </table:table-row>
        <text:soft-page-break/>
        <table:table-row>
          <table:table-cell table:style-name="Tableau13.A1" table:number-columns-spanned="2" office:value-type="string">
            <text:p text:style-name="P18">L’enfant réalise-t-il des collections par correspondance terme à terme ?</text:p>
          </table:table-cell>
          <table:covered-table-cell/>
        </table:table-row>
        <table:table-row>
          <table:table-cell table:style-name="Tableau13.A6" office:value-type="string">
            <text:p text:style-name="P36"><draw:control text:anchor-type="paragraph" draw:z-index="313" draw:name="Contrôle 317" draw:style-name="gr3" draw:text-style-name="P68" svg:width="2.17cm" svg:height="0.618cm" svg:x="3.838cm" svg:y="0.102cm" draw:control="control314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12" draw:name="Contrôle 316" draw:style-name="gr4" draw:text-style-name="P67" svg:width="8.22cm" svg:height="1.5cm" draw:control="control313"/></text:p>
          </table:table-cell>
          <table:table-cell table:style-name="Tableau13.B6" office:value-type="string">
            <text:p text:style-name="P36"><draw:control text:anchor-type="paragraph" draw:z-index="315" draw:name="Contrôle 319" draw:style-name="gr3" draw:text-style-name="P68" svg:width="2.17cm" svg:height="0.618cm" svg:x="3.838cm" svg:y="0.102cm" draw:control="control316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14" draw:name="Contrôle 318" draw:style-name="gr1" draw:text-style-name="P67" svg:width="8.22cm" svg:height="1.5cm" draw:control="control315"/></text:p>
            <text:p text:style-name="P37"/>
          </table:table-cell>
        </table:table-row>
        <table:table-row>
          <table:table-cell table:style-name="Tableau13.A1" table:number-columns-spanned="2" office:value-type="string">
            <text:p text:style-name="P18">L’enfant récite la comptine numérique jusqu’à… ?</text:p>
          </table:table-cell>
          <table:covered-table-cell/>
        </table:table-row>
        <table:table-row>
          <table:table-cell table:style-name="Tableau13.A8" office:value-type="string">
            <text:p text:style-name="P36"><draw:control text:anchor-type="paragraph" draw:z-index="317" draw:name="Contrôle 321" draw:style-name="gr3" draw:text-style-name="P68" svg:width="2.17cm" svg:height="0.618cm" svg:x="3.838cm" svg:y="0.102cm" draw:control="control318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16" draw:name="Contrôle 320" draw:style-name="gr4" draw:text-style-name="P67" svg:width="8.22cm" svg:height="1.5cm" draw:control="control317"/></text:p>
          </table:table-cell>
          <table:table-cell table:style-name="Tableau13.B8" office:value-type="string">
            <text:p text:style-name="P36"><draw:control text:anchor-type="paragraph" draw:z-index="319" draw:name="Contrôle 323" draw:style-name="gr3" draw:text-style-name="P68" svg:width="2.17cm" svg:height="0.618cm" svg:x="3.838cm" svg:y="0.102cm" draw:control="control320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18" draw:name="Contrôle 322" draw:style-name="gr1" draw:text-style-name="P67" svg:width="8.22cm" svg:height="1.5cm" draw:control="control319"/></text:p>
            <text:p text:style-name="P37"/>
          </table:table-cell>
        </table:table-row>
        <table:table-row>
          <table:table-cell table:style-name="Tableau13.A1" table:number-columns-spanned="2" office:value-type="string">
            <text:p text:style-name="P18">L’enfant associe-t-il différentes représentations du nombre ? Si oui, jusqu’à… ?</text:p>
          </table:table-cell>
          <table:covered-table-cell/>
        </table:table-row>
        <table:table-row>
          <table:table-cell table:style-name="Tableau13.A10" office:value-type="string">
            <text:p text:style-name="P36"><draw:control text:anchor-type="paragraph" draw:z-index="321" draw:name="Contrôle 325" draw:style-name="gr3" draw:text-style-name="P68" svg:width="2.17cm" svg:height="0.618cm" svg:x="3.838cm" svg:y="0.102cm" draw:control="control322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20" draw:name="Contrôle 324" draw:style-name="gr4" draw:text-style-name="P67" svg:width="8.22cm" svg:height="1.5cm" draw:control="control321"/></text:p>
          </table:table-cell>
          <table:table-cell table:style-name="Tableau13.B10" office:value-type="string">
            <text:p text:style-name="P36"><draw:control text:anchor-type="paragraph" draw:z-index="323" draw:name="Contrôle 327" draw:style-name="gr3" draw:text-style-name="P68" svg:width="2.17cm" svg:height="0.618cm" svg:x="3.838cm" svg:y="0.102cm" draw:control="control324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22" draw:name="Contrôle 326" draw:style-name="gr1" draw:text-style-name="P67" svg:width="8.22cm" svg:height="1.5cm" draw:control="control323"/></text:p>
            <text:p text:style-name="P37"/>
          </table:table-cell>
        </table:table-row>
        <table:table-row>
          <table:table-cell table:style-name="Tableau13.A1" table:number-columns-spanned="2" office:value-type="string">
            <text:p text:style-name="P18">L’enfant reconnaît-il les quantités jusqu’à 3 (sans dénombrer – visuellement) ?</text:p>
          </table:table-cell>
          <table:covered-table-cell/>
        </table:table-row>
        <table:table-row>
          <table:table-cell table:style-name="Tableau13.A12" office:value-type="string">
            <text:p text:style-name="P36"><draw:control text:anchor-type="paragraph" draw:z-index="325" draw:name="Contrôle 329" draw:style-name="gr3" draw:text-style-name="P68" svg:width="2.17cm" svg:height="0.618cm" svg:x="3.838cm" svg:y="0.102cm" draw:control="control326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24" draw:name="Contrôle 328" draw:style-name="gr4" draw:text-style-name="P67" svg:width="8.22cm" svg:height="1.5cm" draw:control="control325"/></text:p>
          </table:table-cell>
          <table:table-cell table:style-name="Tableau13.B12" office:value-type="string">
            <text:p text:style-name="P36"><draw:control text:anchor-type="paragraph" draw:z-index="327" draw:name="Contrôle 331" draw:style-name="gr3" draw:text-style-name="P68" svg:width="2.17cm" svg:height="0.618cm" svg:x="3.838cm" svg:y="0.102cm" draw:control="control328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26" draw:name="Contrôle 330" draw:style-name="gr1" draw:text-style-name="P67" svg:width="8.22cm" svg:height="1.5cm" draw:control="control327"/></text:p>
            <text:p text:style-name="P37"/>
          </table:table-cell>
        </table:table-row>
        <table:table-row>
          <table:table-cell table:style-name="Tableau13.A1" table:number-columns-spanned="2" office:value-type="string">
            <text:p text:style-name="P18">L’enfant reconnait-il les collections organisées en constellation du dé jusqu’à 6 ?</text:p>
          </table:table-cell>
          <table:covered-table-cell/>
        </table:table-row>
        <table:table-row>
          <table:table-cell table:style-name="Tableau13.A14" office:value-type="string">
            <text:p text:style-name="P36"><draw:control text:anchor-type="paragraph" draw:z-index="329" draw:name="Contrôle 333" draw:style-name="gr3" draw:text-style-name="P68" svg:width="2.17cm" svg:height="0.618cm" svg:x="3.838cm" svg:y="0.102cm" draw:control="control330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28" draw:name="Contrôle 332" draw:style-name="gr4" draw:text-style-name="P67" svg:width="8.22cm" svg:height="1.5cm" draw:control="control329"/></text:p>
          </table:table-cell>
          <table:table-cell table:style-name="Tableau13.B14" office:value-type="string">
            <text:p text:style-name="P36"><draw:control text:anchor-type="paragraph" draw:z-index="331" draw:name="Contrôle 335" draw:style-name="gr3" draw:text-style-name="P68" svg:width="2.17cm" svg:height="0.618cm" svg:x="3.838cm" svg:y="0.102cm" draw:control="control332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30" draw:name="Contrôle 334" draw:style-name="gr1" draw:text-style-name="P67" svg:width="8.22cm" svg:height="1.5cm" draw:control="control331"/></text:p>
            <text:p text:style-name="P37"/>
          </table:table-cell>
        </table:table-row>
        <table:table-row>
          <table:table-cell table:style-name="Tableau13.A1" table:number-columns-spanned="2" office:value-type="string">
            <text:p text:style-name="P18">L’enfant énumère-t-il une collection d’objets ?</text:p>
          </table:table-cell>
          <table:covered-table-cell/>
        </table:table-row>
        <table:table-row>
          <table:table-cell table:style-name="Tableau13.A16" office:value-type="string">
            <text:p text:style-name="P36"><draw:control text:anchor-type="paragraph" draw:z-index="333" draw:name="Contrôle 337" draw:style-name="gr3" draw:text-style-name="P68" svg:width="2.17cm" svg:height="0.618cm" svg:x="3.838cm" svg:y="0.102cm" draw:control="control334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32" draw:name="Contrôle 336" draw:style-name="gr4" draw:text-style-name="P67" svg:width="8.22cm" svg:height="1.5cm" draw:control="control333"/></text:p>
          </table:table-cell>
          <table:table-cell table:style-name="Tableau13.B16" office:value-type="string">
            <text:p text:style-name="P36"><draw:control text:anchor-type="paragraph" draw:z-index="335" draw:name="Contrôle 339" draw:style-name="gr3" draw:text-style-name="P68" svg:width="2.17cm" svg:height="0.618cm" svg:x="3.838cm" svg:y="0.102cm" draw:control="control336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34" draw:name="Contrôle 338" draw:style-name="gr1" draw:text-style-name="P67" svg:width="8.22cm" svg:height="1.5cm" draw:control="control335"/></text:p>
            <text:p text:style-name="P37"/>
          </table:table-cell>
        </table:table-row>
        <table:table-row>
          <table:table-cell table:style-name="Tableau13.A1" table:number-columns-spanned="2" office:value-type="string">
            <text:p text:style-name="P18">L’enfant dénombre-t-il une collection d’objets ? Si oui, jusqu’à … ?</text:p>
          </table:table-cell>
          <table:covered-table-cell/>
        </table:table-row>
        <table:table-row>
          <table:table-cell table:style-name="Tableau13.A18" office:value-type="string">
            <text:p text:style-name="P36"><draw:control text:anchor-type="paragraph" draw:z-index="337" draw:name="Contrôle 341" draw:style-name="gr3" draw:text-style-name="P68" svg:width="2.17cm" svg:height="0.618cm" svg:x="3.838cm" svg:y="0.102cm" draw:control="control338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36" draw:name="Contrôle 340" draw:style-name="gr4" draw:text-style-name="P67" svg:width="8.22cm" svg:height="1.5cm" draw:control="control337"/></text:p>
          </table:table-cell>
          <table:table-cell table:style-name="Tableau13.B18" office:value-type="string">
            <text:p text:style-name="P36"><draw:control text:anchor-type="paragraph" draw:z-index="339" draw:name="Contrôle 343" draw:style-name="gr3" draw:text-style-name="P68" svg:width="2.17cm" svg:height="0.618cm" svg:x="3.838cm" svg:y="0.102cm" draw:control="control340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38" draw:name="Contrôle 342" draw:style-name="gr1" draw:text-style-name="P67" svg:width="8.22cm" svg:height="1.5cm" draw:control="control339"/></text:p>
            <text:p text:style-name="P37"/>
            <text:p text:style-name="P37"/>
            <text:p text:style-name="P37"/>
            <text:p text:style-name="P37"/>
          </table:table-cell>
        </table:table-row>
        <text:soft-page-break/>
        <table:table-row>
          <table:table-cell table:style-name="Tableau13.A1" table:number-columns-spanned="2" office:value-type="string">
            <text:p text:style-name="P18">L’enfant réalise-t-il une collection d’une quantité demandée ?</text:p>
          </table:table-cell>
          <table:covered-table-cell/>
        </table:table-row>
        <table:table-row>
          <table:table-cell table:style-name="Tableau13.A20" office:value-type="string">
            <text:p text:style-name="P36"><draw:control text:anchor-type="paragraph" draw:z-index="341" draw:name="Contrôle 345" draw:style-name="gr3" draw:text-style-name="P68" svg:width="2.17cm" svg:height="0.618cm" svg:x="3.838cm" svg:y="0.102cm" draw:control="control342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40" draw:name="Contrôle 344" draw:style-name="gr4" draw:text-style-name="P67" svg:width="8.22cm" svg:height="1.5cm" draw:control="control341"/></text:p>
          </table:table-cell>
          <table:table-cell table:style-name="Tableau13.B20" office:value-type="string">
            <text:p text:style-name="P36"><draw:control text:anchor-type="paragraph" draw:z-index="343" draw:name="Contrôle 347" draw:style-name="gr3" draw:text-style-name="P68" svg:width="2.17cm" svg:height="0.618cm" svg:x="3.838cm" svg:y="0.102cm" draw:control="control344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42" draw:name="Contrôle 346" draw:style-name="gr1" draw:text-style-name="P67" svg:width="8.22cm" svg:height="1.5cm" draw:control="control343"/></text:p>
            <text:p text:style-name="P37"/>
          </table:table-cell>
        </table:table-row>
        <table:table-row>
          <table:table-cell table:style-name="Tableau13.A1" table:number-columns-spanned="2" office:value-type="string">
            <text:p text:style-name="P18">L’enfant reconnait-il les nombres écrits en chiffre ? Si oui, jusqu’à … ?</text:p>
          </table:table-cell>
          <table:covered-table-cell/>
        </table:table-row>
        <table:table-row>
          <table:table-cell table:style-name="Tableau13.A22" office:value-type="string">
            <text:p text:style-name="P36"><draw:control text:anchor-type="paragraph" draw:z-index="345" draw:name="Contrôle 349" draw:style-name="gr3" draw:text-style-name="P68" svg:width="2.17cm" svg:height="0.618cm" svg:x="3.838cm" svg:y="0.102cm" draw:control="control346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44" draw:name="Contrôle 348" draw:style-name="gr4" draw:text-style-name="P67" svg:width="8.22cm" svg:height="1.5cm" draw:control="control345"/></text:p>
          </table:table-cell>
          <table:table-cell table:style-name="Tableau13.B22" office:value-type="string">
            <text:p text:style-name="P36"><draw:control text:anchor-type="paragraph" draw:z-index="347" draw:name="Contrôle 351" draw:style-name="gr3" draw:text-style-name="P68" svg:width="2.17cm" svg:height="0.618cm" svg:x="3.838cm" svg:y="0.102cm" draw:control="control348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46" draw:name="Contrôle 350" draw:style-name="gr1" draw:text-style-name="P67" svg:width="8.22cm" svg:height="1.5cm" draw:control="control347"/></text:p>
            <text:p text:style-name="P37"/>
          </table:table-cell>
        </table:table-row>
        <table:table-row>
          <table:table-cell table:style-name="Tableau13.A1" table:number-columns-spanned="2" office:value-type="string">
            <text:p text:style-name="P18">L’enfant écrit-il les nombres en chiffres pour indiquer le résultat d’un dénombrement ?</text:p>
          </table:table-cell>
          <table:covered-table-cell/>
        </table:table-row>
        <table:table-row>
          <table:table-cell table:style-name="Tableau13.A24" office:value-type="string">
            <text:p text:style-name="P36"><draw:control text:anchor-type="paragraph" draw:z-index="349" draw:name="Contrôle 353" draw:style-name="gr3" draw:text-style-name="P68" svg:width="2.17cm" svg:height="0.618cm" svg:x="3.838cm" svg:y="0.102cm" draw:control="control350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48" draw:name="Contrôle 352" draw:style-name="gr4" draw:text-style-name="P67" svg:width="8.22cm" svg:height="1.5cm" draw:control="control349"/></text:p>
          </table:table-cell>
          <table:table-cell table:style-name="Tableau13.B24" office:value-type="string">
            <text:p text:style-name="P36"><draw:control text:anchor-type="paragraph" draw:z-index="351" draw:name="Contrôle 355" draw:style-name="gr3" draw:text-style-name="P68" svg:width="2.17cm" svg:height="0.618cm" svg:x="3.838cm" svg:y="0.102cm" draw:control="control352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50" draw:name="Contrôle 354" draw:style-name="gr1" draw:text-style-name="P67" svg:width="8.22cm" svg:height="1.5cm" draw:control="control351"/></text:p>
            <text:p text:style-name="P37"/>
          </table:table-cell>
        </table:table-row>
        <table:table-row>
          <table:table-cell table:style-name="Tableau13.A1" table:number-columns-spanned="2" office:value-type="string">
            <text:p text:style-name="P18">L’enfant remet-il les nombres dans l’ordre de la suite numérique ?</text:p>
          </table:table-cell>
          <table:covered-table-cell/>
        </table:table-row>
        <table:table-row>
          <table:table-cell table:style-name="Tableau13.A26" office:value-type="string">
            <text:p text:style-name="P36"><draw:control text:anchor-type="paragraph" draw:z-index="353" draw:name="Contrôle 357" draw:style-name="gr3" draw:text-style-name="P68" svg:width="2.17cm" svg:height="0.618cm" svg:x="3.838cm" svg:y="0.102cm" draw:control="control354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52" draw:name="Contrôle 356" draw:style-name="gr4" draw:text-style-name="P67" svg:width="8.22cm" svg:height="1.5cm" draw:control="control353"/></text:p>
          </table:table-cell>
          <table:table-cell table:style-name="Tableau13.B26" office:value-type="string">
            <text:p text:style-name="P36"><draw:control text:anchor-type="paragraph" draw:z-index="355" draw:name="Contrôle 359" draw:style-name="gr3" draw:text-style-name="P68" svg:width="2.17cm" svg:height="0.618cm" svg:x="3.838cm" svg:y="0.102cm" draw:control="control356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54" draw:name="Contrôle 358" draw:style-name="gr1" draw:text-style-name="P67" svg:width="8.22cm" svg:height="1.5cm" draw:control="control355"/></text:p>
            <text:p text:style-name="P37"/>
          </table:table-cell>
        </table:table-row>
        <table:table-row>
          <table:table-cell table:style-name="Tableau13.A1" table:number-columns-spanned="2" office:value-type="string">
            <text:p text:style-name="P18">L’enfant complète-t-il la suite numérique s’il y a des nombres manquants ?</text:p>
          </table:table-cell>
          <table:covered-table-cell/>
        </table:table-row>
        <table:table-row>
          <table:table-cell table:style-name="Tableau13.A28" office:value-type="string">
            <text:p text:style-name="P36"><draw:control text:anchor-type="paragraph" draw:z-index="357" draw:name="Contrôle 361" draw:style-name="gr3" draw:text-style-name="P68" svg:width="2.17cm" svg:height="0.618cm" svg:x="3.838cm" svg:y="0.102cm" draw:control="control358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56" draw:name="Contrôle 360" draw:style-name="gr4" draw:text-style-name="P67" svg:width="8.22cm" svg:height="1.5cm" draw:control="control357"/></text:p>
          </table:table-cell>
          <table:table-cell table:style-name="Tableau13.B28" office:value-type="string">
            <text:p text:style-name="P36"><draw:control text:anchor-type="paragraph" draw:z-index="359" draw:name="Contrôle 363" draw:style-name="gr3" draw:text-style-name="P68" svg:width="2.17cm" svg:height="0.618cm" svg:x="3.838cm" svg:y="0.102cm" draw:control="control360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58" draw:name="Contrôle 362" draw:style-name="gr1" draw:text-style-name="P67" svg:width="8.22cm" svg:height="1.5cm" draw:control="control359"/></text:p>
            <text:p text:style-name="P37"/>
          </table:table-cell>
        </table:table-row>
        <table:table-row>
          <table:table-cell table:style-name="Tableau13.A1" table:number-columns-spanned="2" office:value-type="string">
            <text:p text:style-name="P18">L’enfant nomme-t-il le nombre précédent - suivant d’un nombre cible ?</text:p>
          </table:table-cell>
          <table:covered-table-cell/>
        </table:table-row>
        <table:table-row>
          <table:table-cell table:style-name="Tableau13.A30" office:value-type="string">
            <text:p text:style-name="P36"><draw:control text:anchor-type="paragraph" draw:z-index="361" draw:name="Contrôle 365" draw:style-name="gr3" draw:text-style-name="P68" svg:width="2.17cm" svg:height="0.618cm" svg:x="3.838cm" svg:y="0.102cm" draw:control="control362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60" draw:name="Contrôle 364" draw:style-name="gr4" draw:text-style-name="P67" svg:width="8.22cm" svg:height="1.5cm" draw:control="control361"/></text:p>
          </table:table-cell>
          <table:table-cell table:style-name="Tableau13.B30" office:value-type="string">
            <text:p text:style-name="P36"><draw:control text:anchor-type="paragraph" draw:z-index="363" draw:name="Contrôle 367" draw:style-name="gr3" draw:text-style-name="P68" svg:width="2.17cm" svg:height="0.618cm" svg:x="3.838cm" svg:y="0.102cm" draw:control="control364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62" draw:name="Contrôle 366" draw:style-name="gr1" draw:text-style-name="P67" svg:width="8.22cm" svg:height="1.5cm" draw:control="control363"/></text:p>
            <text:p text:style-name="P37"/>
          </table:table-cell>
        </table:table-row>
      </table:table>
      <text:p text:style-name="P5"/>
      <text:p text:style-name="P9">Ordinalité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table:number-columns-spanned="2" office:value-type="string">
            <text:p text:style-name="P18">L’enfant utilise-t-il le nombre pour indiquer la place d’un élément dans une collection ?</text:p>
          </table:table-cell>
          <table:covered-table-cell/>
        </table:table-row>
        <table:table-row>
          <table:table-cell table:style-name="Tableau14.A2" office:value-type="string">
            <text:p text:style-name="P36"><draw:control text:anchor-type="paragraph" draw:z-index="365" draw:name="Contrôle 369" draw:style-name="gr3" draw:text-style-name="P68" svg:width="2.17cm" svg:height="0.618cm" svg:x="3.838cm" svg:y="0.102cm" draw:control="control366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64" draw:name="Contrôle 368" draw:style-name="gr4" draw:text-style-name="P67" svg:width="8.22cm" svg:height="1.5cm" draw:control="control365"/></text:p>
          </table:table-cell>
          <table:table-cell table:style-name="Tableau14.B2" office:value-type="string">
            <text:p text:style-name="P36"><draw:control text:anchor-type="paragraph" draw:z-index="367" draw:name="Contrôle 371" draw:style-name="gr3" draw:text-style-name="P68" svg:width="2.17cm" svg:height="0.618cm" svg:x="3.838cm" svg:y="0.102cm" draw:control="control368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66" draw:name="Contrôle 370" draw:style-name="gr1" draw:text-style-name="P67" svg:width="8.22cm" svg:height="1.5cm" draw:control="control367"/></text:p>
            <text:p text:style-name="P37"/>
          </table:table-cell>
        </table:table-row>
        <text:soft-page-break/>
        <table:table-row>
          <table:table-cell table:style-name="Tableau14.A1" table:number-columns-spanned="2" office:value-type="string">
            <text:p text:style-name="P18">L’enfant range-t-il un élément selon la place (indiquée par un nombre) qu’il occupe dans une suite ?</text:p>
          </table:table-cell>
          <table:covered-table-cell/>
        </table:table-row>
        <table:table-row>
          <table:table-cell table:style-name="Tableau14.A4" office:value-type="string">
            <text:p text:style-name="P36"><draw:control text:anchor-type="paragraph" draw:z-index="369" draw:name="Contrôle 373" draw:style-name="gr3" draw:text-style-name="P68" svg:width="2.17cm" svg:height="0.618cm" svg:x="3.838cm" svg:y="0.102cm" draw:control="control370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68" draw:name="Contrôle 372" draw:style-name="gr4" draw:text-style-name="P67" svg:width="8.22cm" svg:height="1.5cm" draw:control="control369"/></text:p>
          </table:table-cell>
          <table:table-cell table:style-name="Tableau14.B4" office:value-type="string">
            <text:p text:style-name="P36"><draw:control text:anchor-type="paragraph" draw:z-index="371" draw:name="Contrôle 375" draw:style-name="gr3" draw:text-style-name="P68" svg:width="2.17cm" svg:height="0.618cm" svg:x="3.838cm" svg:y="0.102cm" draw:control="control372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70" draw:name="Contrôle 374" draw:style-name="gr1" draw:text-style-name="P67" svg:width="8.22cm" svg:height="1.5cm" draw:control="control371"/></text:p>
            <text:p text:style-name="P37"/>
          </table:table-cell>
        </table:table-row>
        <table:table-row>
          <table:table-cell table:style-name="Tableau14.A1" table:number-columns-spanned="2" office:value-type="string">
            <text:p text:style-name="P18">L’enfant peut-il se déplacer dans une suite ordonnée en respectant un nombre demandé (exemple : jeux de plateaux) ?</text:p>
          </table:table-cell>
          <table:covered-table-cell/>
        </table:table-row>
        <table:table-row>
          <table:table-cell table:style-name="Tableau14.A6" office:value-type="string">
            <text:p text:style-name="P36"><draw:control text:anchor-type="paragraph" draw:z-index="373" draw:name="Contrôle 377" draw:style-name="gr3" draw:text-style-name="P68" svg:width="2.17cm" svg:height="0.618cm" svg:x="3.838cm" svg:y="0.102cm" draw:control="control374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72" draw:name="Contrôle 376" draw:style-name="gr4" draw:text-style-name="P67" svg:width="8.22cm" svg:height="1.5cm" draw:control="control373"/></text:p>
          </table:table-cell>
          <table:table-cell table:style-name="Tableau14.B6" office:value-type="string">
            <text:p text:style-name="P36"><draw:control text:anchor-type="paragraph" draw:z-index="375" draw:name="Contrôle 379" draw:style-name="gr3" draw:text-style-name="P68" svg:width="2.17cm" svg:height="0.618cm" svg:x="3.838cm" svg:y="0.102cm" draw:control="control376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74" draw:name="Contrôle 378" draw:style-name="gr1" draw:text-style-name="P67" svg:width="8.22cm" svg:height="1.5cm" draw:control="control375"/></text:p>
            <text:p text:style-name="P37"/>
          </table:table-cell>
        </table:table-row>
      </table:table>
      <text:p text:style-name="P5"/>
      <text:p text:style-name="P9">Transformations des collections et calculs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table:number-columns-spanned="2" office:value-type="string">
            <text:p text:style-name="P18">L’enfant comprend-t-il la transformation de quantité d’une collection ?</text:p>
          </table:table-cell>
          <table:covered-table-cell/>
        </table:table-row>
        <table:table-row>
          <table:table-cell table:style-name="Tableau15.A2" office:value-type="string">
            <text:p text:style-name="P34"><draw:control text:anchor-type="as-char" draw:z-index="388" draw:name="Contrôle 392" draw:style-name="gr2" draw:text-style-name="P68" svg:width="0.406cm" svg:height="0.424cm" draw:control="control389"/>Diminution de la quantité</text:p>
          </table:table-cell>
          <table:table-cell table:style-name="Tableau15.A2" office:value-type="string">
            <text:p text:style-name="P34"><draw:control text:anchor-type="as-char" draw:z-index="389" draw:name="Contrôle 393" draw:style-name="gr2" draw:text-style-name="P68" svg:width="0.406cm" svg:height="0.424cm" draw:control="control390"/>Augmentation de la quantité</text:p>
          </table:table-cell>
        </table:table-row>
        <table:table-row>
          <table:table-cell table:style-name="Tableau15.A3" office:value-type="string">
            <text:p text:style-name="P36"><draw:control text:anchor-type="paragraph" draw:z-index="377" draw:name="Contrôle 381" draw:style-name="gr3" draw:text-style-name="P68" svg:width="2.17cm" svg:height="0.618cm" svg:x="3.838cm" svg:y="0.102cm" draw:control="control378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76" draw:name="Contrôle 380" draw:style-name="gr4" draw:text-style-name="P67" svg:width="8.22cm" svg:height="1.5cm" draw:control="control377"/></text:p>
          </table:table-cell>
          <table:table-cell table:style-name="Tableau15.B3" office:value-type="string">
            <text:p text:style-name="P36"><draw:control text:anchor-type="paragraph" draw:z-index="379" draw:name="Contrôle 383" draw:style-name="gr3" draw:text-style-name="P68" svg:width="2.17cm" svg:height="0.618cm" svg:x="3.838cm" svg:y="0.102cm" draw:control="control380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78" draw:name="Contrôle 382" draw:style-name="gr1" draw:text-style-name="P67" svg:width="8.22cm" svg:height="1.5cm" draw:control="control379"/></text:p>
            <text:p text:style-name="P37"/>
          </table:table-cell>
        </table:table-row>
        <table:table-row>
          <table:table-cell table:style-name="Tableau15.A1" table:number-columns-spanned="2" office:value-type="string">
            <text:p text:style-name="P18">L’enfant mesure-t-il exactement la transformation de quantité d’une collection ?</text:p>
          </table:table-cell>
          <table:covered-table-cell/>
        </table:table-row>
        <table:table-row>
          <table:table-cell table:style-name="Tableau15.A2" office:value-type="string">
            <text:p text:style-name="P34"><draw:control text:anchor-type="as-char" draw:z-index="390" draw:name="Contrôle 394" draw:style-name="gr2" draw:text-style-name="P68" svg:width="0.406cm" svg:height="0.424cm" draw:control="control391"/>Diminution de la quantité</text:p>
          </table:table-cell>
          <table:table-cell table:style-name="Tableau15.A2" office:value-type="string">
            <text:p text:style-name="P34"><draw:control text:anchor-type="as-char" draw:z-index="391" draw:name="Contrôle 395" draw:style-name="gr2" draw:text-style-name="P68" svg:width="0.406cm" svg:height="0.424cm" draw:control="control392"/>Augmentation de la quantité</text:p>
          </table:table-cell>
        </table:table-row>
        <table:table-row>
          <table:table-cell table:style-name="Tableau15.A6" office:value-type="string">
            <text:p text:style-name="P36"><draw:control text:anchor-type="paragraph" draw:z-index="381" draw:name="Contrôle 385" draw:style-name="gr3" draw:text-style-name="P68" svg:width="2.17cm" svg:height="0.618cm" svg:x="3.838cm" svg:y="0.102cm" draw:control="control382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80" draw:name="Contrôle 384" draw:style-name="gr4" draw:text-style-name="P67" svg:width="8.22cm" svg:height="1.5cm" draw:control="control381"/></text:p>
          </table:table-cell>
          <table:table-cell table:style-name="Tableau15.B6" office:value-type="string">
            <text:p text:style-name="P36"><draw:control text:anchor-type="paragraph" draw:z-index="383" draw:name="Contrôle 387" draw:style-name="gr3" draw:text-style-name="P68" svg:width="2.17cm" svg:height="0.618cm" svg:x="3.838cm" svg:y="0.102cm" draw:control="control384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82" draw:name="Contrôle 386" draw:style-name="gr1" draw:text-style-name="P67" svg:width="8.22cm" svg:height="1.5cm" draw:control="control383"/></text:p>
            <text:p text:style-name="P37"/>
          </table:table-cell>
        </table:table-row>
        <table:table-row>
          <table:table-cell table:style-name="Tableau15.A1" table:number-columns-spanned="2" office:value-type="string">
            <text:p text:style-name="P18">L’enfant additionne-t-il des quantités ?</text:p>
          </table:table-cell>
          <table:covered-table-cell/>
        </table:table-row>
        <table:table-row>
          <table:table-cell table:style-name="Tableau15.A8" office:value-type="string">
            <text:p text:style-name="P36"><draw:control text:anchor-type="paragraph" draw:z-index="385" draw:name="Contrôle 389" draw:style-name="gr3" draw:text-style-name="P68" svg:width="2.17cm" svg:height="0.618cm" svg:x="3.838cm" svg:y="0.102cm" draw:control="control386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84" draw:name="Contrôle 388" draw:style-name="gr4" draw:text-style-name="P67" svg:width="8.22cm" svg:height="1.5cm" draw:control="control385"/></text:p>
          </table:table-cell>
          <table:table-cell table:style-name="Tableau15.B8" office:value-type="string">
            <text:p text:style-name="P36"><draw:control text:anchor-type="paragraph" draw:z-index="387" draw:name="Contrôle 391" draw:style-name="gr3" draw:text-style-name="P68" svg:width="2.17cm" svg:height="0.618cm" svg:x="3.838cm" svg:y="0.102cm" draw:control="control388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86" draw:name="Contrôle 390" draw:style-name="gr1" draw:text-style-name="P67" svg:width="8.22cm" svg:height="1.5cm" draw:control="control387"/></text:p>
            <text:p text:style-name="P37"/>
          </table:table-cell>
        </table:table-row>
        <table:table-row>
          <table:table-cell table:style-name="Tableau15.A1" table:number-columns-spanned="2" office:value-type="string">
            <text:p text:style-name="P18">L’enfant soustrait-il des quantités ?</text:p>
          </table:table-cell>
          <table:covered-table-cell/>
        </table:table-row>
        <table:table-row>
          <table:table-cell table:style-name="Tableau15.A10" office:value-type="string">
            <text:p text:style-name="P36"><draw:control text:anchor-type="paragraph" draw:z-index="398" draw:name="Contrôle 402" draw:style-name="gr3" draw:text-style-name="P68" svg:width="2.17cm" svg:height="0.618cm" svg:x="3.838cm" svg:y="0.102cm" draw:control="control399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397" draw:name="Contrôle 401" draw:style-name="gr4" draw:text-style-name="P67" svg:width="8.22cm" svg:height="1.5cm" draw:control="control398"/></text:p>
          </table:table-cell>
          <table:table-cell table:style-name="Tableau15.B10" office:value-type="string">
            <text:p text:style-name="P36"><draw:control text:anchor-type="paragraph" draw:z-index="400" draw:name="Contrôle 404" draw:style-name="gr3" draw:text-style-name="P68" svg:width="2.17cm" svg:height="0.618cm" svg:x="3.838cm" svg:y="0.102cm" draw:control="control401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399" draw:name="Contrôle 403" draw:style-name="gr1" draw:text-style-name="P67" svg:width="8.22cm" svg:height="1.5cm" draw:control="control400"/></text:p>
            <text:p text:style-name="P37"/>
          </table:table-cell>
        </table:table-row>
      </table:table>
      <text:p text:style-name="P5"/>
      <text:p text:style-name="P5"/>
      <text:p text:style-name="P39"/>
      <text:p text:style-name="P16">Français</text:p>
      <text:p text:style-name="P40"/>
      <text:p text:style-name="P40"/>
      <text:p text:style-name="P10">Lecture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 table:number-columns-repeated="2"/>
        <table:table-column table:style-name="Tableau16.C"/>
        <table:table-column table:style-name="Tableau16.B"/>
        <table:table-column table:style-name="Tableau16.H"/>
        <table:table-row>
          <table:table-cell table:style-name="Tableau16.A1" table:number-columns-spanned="8" office:value-type="string">
            <text:p text:style-name="P20">L’enfant associe-t-il des mots identiqu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2" table:number-columns-spanned="4" office:value-type="string">
            <text:p text:style-name="P36"><draw:control text:anchor-type="paragraph" draw:z-index="402" draw:name="Contrôle 406" draw:style-name="gr3" draw:text-style-name="P68" svg:width="2.17cm" svg:height="0.618cm" svg:x="3.838cm" svg:y="0.102cm" draw:control="control403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01" draw:name="Contrôle 405" draw:style-name="gr4" draw:text-style-name="P67" svg:width="8.22cm" svg:height="1.5cm" draw:control="control402"/></text:p>
          </table:table-cell>
          <table:covered-table-cell/>
          <table:covered-table-cell/>
          <table:covered-table-cell/>
          <table:table-cell table:style-name="Tableau16.E2" table:number-columns-spanned="4" office:value-type="string">
            <text:p text:style-name="P36"><draw:control text:anchor-type="paragraph" draw:z-index="404" draw:name="Contrôle 408" draw:style-name="gr3" draw:text-style-name="P68" svg:width="2.17cm" svg:height="0.618cm" svg:x="3.838cm" svg:y="0.102cm" draw:control="control405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03" draw:name="Contrôle 407" draw:style-name="gr1" draw:text-style-name="P67" svg:width="8.22cm" svg:height="1.5cm" draw:control="control404"/></text:p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6.A1" table:number-columns-spanned="8" office:value-type="string">
            <text:p text:style-name="P20">L’enfant écrit-il un mot à partir d’un mot modèl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4" office:value-type="string">
            <text:p text:style-name="P23"><draw:control text:anchor-type="as-char" draw:z-index="392" draw:name="Contrôle 396" draw:style-name="gr2" draw:text-style-name="P68" svg:width="0.406cm" svg:height="0.424cm" draw:control="control393"/>Avec des lettres mobiles</text:p>
          </table:table-cell>
          <table:table-cell table:style-name="Tableau16.A4" table:number-columns-spanned="2" office:value-type="string">
            <text:p text:style-name="P23"><draw:control text:anchor-type="as-char" draw:z-index="393" draw:name="Contrôle 397" draw:style-name="gr2" draw:text-style-name="P68" svg:width="0.406cm" svg:height="0.424cm" draw:control="control394"/>Avec un support numérique</text:p>
          </table:table-cell>
          <table:covered-table-cell/>
          <table:table-cell table:style-name="Tableau16.A4" table:number-columns-spanned="2" office:value-type="string">
            <text:p text:style-name="P23"><draw:control text:anchor-type="as-char" draw:z-index="394" draw:name="Contrôle 398" draw:style-name="gr2" draw:text-style-name="P68" svg:width="0.406cm" svg:height="0.424cm" draw:control="control395"/>En écrivant</text:p>
          </table:table-cell>
          <table:covered-table-cell/>
          <table:table-cell table:style-name="Tableau16.A4" table:number-columns-spanned="2" office:value-type="string">
            <text:p text:style-name="P23"><draw:control text:anchor-type="as-char" draw:z-index="395" draw:name="Contrôle 399" draw:style-name="gr2" draw:text-style-name="P68" svg:width="0.406cm" svg:height="0.424cm" draw:control="control396"/>Modèle à taille réel</text:p>
          </table:table-cell>
          <table:covered-table-cell/>
          <table:table-cell table:style-name="Tableau16.A4" office:value-type="string">
            <text:p text:style-name="P23"><draw:control text:anchor-type="as-char" draw:z-index="396" draw:name="Contrôle 400" draw:style-name="gr2" draw:text-style-name="P68" svg:width="0.406cm" svg:height="0.424cm" draw:control="control397"/>Modèle à échelle différente</text:p>
          </table:table-cell>
        </table:table-row>
        <table:table-row>
          <table:table-cell table:style-name="Tableau16.A5" table:number-columns-spanned="4" office:value-type="string">
            <text:p text:style-name="P36"><draw:control text:anchor-type="paragraph" draw:z-index="406" draw:name="Contrôle 410" draw:style-name="gr3" draw:text-style-name="P68" svg:width="2.17cm" svg:height="0.618cm" svg:x="3.838cm" svg:y="0.102cm" draw:control="control407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05" draw:name="Contrôle 409" draw:style-name="gr4" draw:text-style-name="P67" svg:width="8.22cm" svg:height="1.5cm" draw:control="control406"/></text:p>
          </table:table-cell>
          <table:covered-table-cell/>
          <table:covered-table-cell/>
          <table:covered-table-cell/>
          <table:table-cell table:style-name="Tableau16.E5" table:number-columns-spanned="4" office:value-type="string">
            <text:p text:style-name="P36"><draw:control text:anchor-type="paragraph" draw:z-index="408" draw:name="Contrôle 412" draw:style-name="gr3" draw:text-style-name="P68" svg:width="2.17cm" svg:height="0.618cm" svg:x="3.838cm" svg:y="0.102cm" draw:control="control409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07" draw:name="Contrôle 411" draw:style-name="gr1" draw:text-style-name="P67" svg:width="8.22cm" svg:height="1.5cm" draw:control="control408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6.A1" table:number-columns-spanned="8" office:value-type="string">
            <text:p text:style-name="P20">L’enfant connait-il les lettres de l’alphabet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4" table:number-columns-spanned="2" office:value-type="string">
            <text:p text:style-name="P44"><draw:control text:anchor-type="as-char" draw:z-index="424" draw:name="Contrôle 429" draw:style-name="gr2" draw:text-style-name="P68" svg:width="0.406cm" svg:height="0.424cm" draw:control="control425"/>Nommer</text:p>
          </table:table-cell>
          <table:covered-table-cell/>
          <table:table-cell table:style-name="Tableau16.A4" table:number-columns-spanned="4" office:value-type="string">
            <text:p text:style-name="P44"><draw:control text:anchor-type="as-char" draw:z-index="425" draw:name="Contrôle 430" draw:style-name="gr2" draw:text-style-name="P68" svg:width="0.406cm" svg:height="0.424cm" draw:control="control426"/>Écrire</text:p>
          </table:table-cell>
          <table:covered-table-cell/>
          <table:covered-table-cell/>
          <table:covered-table-cell/>
          <table:table-cell table:style-name="Tableau16.A4" table:number-columns-spanned="2" office:value-type="string">
            <text:p text:style-name="P44"><draw:control text:anchor-type="as-char" draw:z-index="426" draw:name="Contrôle 431" draw:style-name="gr2" draw:text-style-name="P68" svg:width="0.406cm" svg:height="0.424cm" draw:control="control427"/>Pointer</text:p>
          </table:table-cell>
          <table:covered-table-cell/>
        </table:table-row>
        <table:table-row>
          <table:table-cell table:style-name="Tableau16.A8" table:number-columns-spanned="4" office:value-type="string">
            <text:p text:style-name="P36"><draw:control text:anchor-type="paragraph" draw:z-index="409" draw:name="Contrôle 414" draw:style-name="gr3" draw:text-style-name="P68" svg:width="2.17cm" svg:height="0.618cm" svg:x="3.838cm" svg:y="0.102cm" draw:control="control410"/>1<text:span text:style-name="Police_20_par_20_défaut"><text:span text:style-name="T1">ère</text:span></text:span> observation - date : </text:p>
            <text:p text:style-name="P36"/>
            <text:p text:style-name="P57"><draw:control text:anchor-type="as-char" svg:y="0.062cm" draw:z-index="423" draw:name="Contrôle 413" draw:style-name="gr1" draw:text-style-name="P67" svg:width="8.22cm" svg:height="2.17cm" draw:control="control424"/></text:p>
          </table:table-cell>
          <table:covered-table-cell/>
          <table:covered-table-cell/>
          <table:covered-table-cell/>
          <table:table-cell table:style-name="Tableau16.E8" table:number-columns-spanned="4" office:value-type="string">
            <text:p text:style-name="P36"><draw:control text:anchor-type="paragraph" draw:z-index="410" draw:name="Contrôle 416" draw:style-name="gr3" draw:text-style-name="P68" svg:width="2.17cm" svg:height="0.618cm" svg:x="3.838cm" svg:y="0.102cm" draw:control="control411"/>2<text:span text:style-name="Police_20_par_20_défaut"><text:span text:style-name="T1">ème</text:span></text:span> observation - date : </text:p>
            <text:p text:style-name="P36"/>
            <text:p text:style-name="P60"><draw:control text:anchor-type="as-char" svg:y="0.062cm" draw:z-index="422" draw:name="Contrôle 415" draw:style-name="gr1" draw:text-style-name="P67" svg:width="8.22cm" svg:height="2.17cm" draw:control="control423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6.A1" table:number-columns-spanned="8" office:value-type="string">
            <text:p text:style-name="P20">L’enfant connait-il les voyelles, les consonn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10" table:number-columns-spanned="4" office:value-type="string">
            <text:p text:style-name="P36"><draw:control text:anchor-type="paragraph" draw:z-index="411" draw:name="Contrôle 418" draw:style-name="gr3" draw:text-style-name="P68" svg:width="2.17cm" svg:height="0.618cm" svg:x="3.838cm" svg:y="0.102cm" draw:control="control412"/>1<text:span text:style-name="Police_20_par_20_défaut"><text:span text:style-name="T1">ère</text:span></text:span> observation - date : </text:p>
            <text:p text:style-name="P36"/>
            <text:p text:style-name="P56"><draw:control text:anchor-type="as-char" svg:y="0.062cm" draw:z-index="421" draw:name="Contrôle 417" draw:style-name="gr1" draw:text-style-name="P67" svg:width="8.22cm" svg:height="2.17cm" draw:control="control422"/></text:p>
          </table:table-cell>
          <table:covered-table-cell/>
          <table:covered-table-cell/>
          <table:covered-table-cell/>
          <table:table-cell table:style-name="Tableau16.E10" table:number-columns-spanned="4" office:value-type="string">
            <text:p text:style-name="P36"><draw:control text:anchor-type="paragraph" draw:z-index="413" draw:name="Contrôle 420" draw:style-name="gr3" draw:text-style-name="P68" svg:width="2.17cm" svg:height="0.618cm" svg:x="3.838cm" svg:y="0.102cm" draw:control="control414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12" draw:name="Contrôle 419" draw:style-name="gr1" draw:text-style-name="P67" svg:width="8.22cm" svg:height="2.368cm" draw:control="control413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6.A1" table:number-columns-spanned="8" office:value-type="string">
            <text:p text:style-name="P20">L’enfant reconnait-il son prénom écrit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12" table:number-columns-spanned="4" office:value-type="string">
            <text:p text:style-name="P36"><draw:control text:anchor-type="paragraph" draw:z-index="414" draw:name="Contrôle 422" draw:style-name="gr3" draw:text-style-name="P68" svg:width="2.17cm" svg:height="0.618cm" svg:x="3.838cm" svg:y="0.102cm" draw:control="control415"/>1<text:span text:style-name="Police_20_par_20_défaut"><text:span text:style-name="T1">ère</text:span></text:span> observation - date : </text:p>
            <text:p text:style-name="P36"/>
            <text:p text:style-name="P56"><draw:control text:anchor-type="as-char" svg:y="0.062cm" draw:z-index="420" draw:name="Contrôle 421" draw:style-name="gr1" draw:text-style-name="P67" svg:width="8.22cm" svg:height="2.17cm" draw:control="control421"/></text:p>
          </table:table-cell>
          <table:covered-table-cell/>
          <table:covered-table-cell/>
          <table:covered-table-cell/>
          <table:table-cell table:style-name="Tableau16.E12" table:number-columns-spanned="4" office:value-type="string">
            <text:p text:style-name="P36"><draw:control text:anchor-type="paragraph" draw:z-index="416" draw:name="Contrôle 424" draw:style-name="gr3" draw:text-style-name="P68" svg:width="2.17cm" svg:height="0.618cm" svg:x="3.838cm" svg:y="0.102cm" draw:control="control417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15" draw:name="Contrôle 423" draw:style-name="gr1" draw:text-style-name="P67" svg:width="8.22cm" svg:height="2.17cm" draw:control="control416"/></text:p>
            <text:p text:style-name="P37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16.A1" table:number-columns-spanned="8" office:value-type="string">
            <text:p text:style-name="P20">L’enfant écrit-il son prénom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4" office:value-type="string">
            <text:p text:style-name="P45"><draw:control text:anchor-type="as-char" draw:z-index="427" draw:name="Contrôle 432" draw:style-name="gr2" draw:text-style-name="P68" svg:width="0.406cm" svg:height="0.424cm" draw:control="control428"/>Avec des lettres mobiles</text:p>
          </table:table-cell>
          <table:table-cell table:style-name="Tableau16.A4" table:number-columns-spanned="2" office:value-type="string">
            <text:p text:style-name="P45"><draw:control text:anchor-type="as-char" draw:z-index="428" draw:name="Contrôle 433" draw:style-name="gr2" draw:text-style-name="P68" svg:width="0.406cm" svg:height="0.424cm" draw:control="control429"/>Avec un support numérique</text:p>
          </table:table-cell>
          <table:covered-table-cell/>
          <table:table-cell table:style-name="Tableau16.A4" table:number-columns-spanned="2" office:value-type="string">
            <text:p text:style-name="P45"><draw:control text:anchor-type="as-char" draw:z-index="429" draw:name="Contrôle 434" draw:style-name="gr2" draw:text-style-name="P68" svg:width="0.406cm" svg:height="0.424cm" draw:control="control430"/>En écrivant</text:p>
          </table:table-cell>
          <table:covered-table-cell/>
          <table:table-cell table:style-name="Tableau16.A4" table:number-columns-spanned="2" office:value-type="string">
            <text:p text:style-name="P45"><draw:control text:anchor-type="as-char" draw:z-index="430" draw:name="Contrôle 435" draw:style-name="gr2" draw:text-style-name="P68" svg:width="0.406cm" svg:height="0.424cm" draw:control="control431"/>Avec modèle</text:p>
          </table:table-cell>
          <table:covered-table-cell/>
          <table:table-cell table:style-name="Tableau16.A4" office:value-type="string">
            <text:p text:style-name="P45"><draw:control text:anchor-type="as-char" draw:z-index="431" draw:name="Contrôle 436" draw:style-name="gr2" draw:text-style-name="P68" svg:width="0.406cm" svg:height="0.424cm" draw:control="control432"/>Sans modèle</text:p>
          </table:table-cell>
        </table:table-row>
        <table:table-row>
          <table:table-cell table:style-name="Tableau16.A15" table:number-columns-spanned="4" office:value-type="string">
            <text:p text:style-name="P36"><draw:control text:anchor-type="paragraph" draw:z-index="418" draw:name="Contrôle 426" draw:style-name="gr3" draw:text-style-name="P68" svg:width="2.17cm" svg:height="0.618cm" svg:x="3.838cm" svg:y="0.102cm" draw:control="control419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17" draw:name="Contrôle 425" draw:style-name="gr4" draw:text-style-name="P67" svg:width="8.22cm" svg:height="1.5cm" draw:control="control418"/></text:p>
          </table:table-cell>
          <table:covered-table-cell/>
          <table:covered-table-cell/>
          <table:covered-table-cell/>
          <table:table-cell table:style-name="Tableau16.E15" table:number-columns-spanned="4" office:value-type="string">
            <text:p text:style-name="P36"><draw:control text:anchor-type="paragraph" draw:z-index="432" draw:name="Contrôle 428" draw:style-name="gr3" draw:text-style-name="P68" svg:width="2.17cm" svg:height="0.618cm" svg:x="3.838cm" svg:y="0.102cm" draw:control="control433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19" draw:name="Contrôle 427" draw:style-name="gr1" draw:text-style-name="P67" svg:width="8.22cm" svg:height="1.5cm" draw:control="control420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6.A1" table:number-columns-spanned="8" office:value-type="string">
            <text:p text:style-name="P20">L’enfant scande-t-il des syllab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17" table:number-columns-spanned="4" office:value-type="string">
            <text:p text:style-name="P36"><draw:control text:anchor-type="paragraph" draw:z-index="434" draw:name="Contrôle 438" draw:style-name="gr3" draw:text-style-name="P68" svg:width="2.17cm" svg:height="0.618cm" svg:x="3.838cm" svg:y="0.102cm" draw:control="control435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33" draw:name="Contrôle 437" draw:style-name="gr4" draw:text-style-name="P67" svg:width="8.22cm" svg:height="1.5cm" draw:control="control434"/></text:p>
          </table:table-cell>
          <table:covered-table-cell/>
          <table:covered-table-cell/>
          <table:covered-table-cell/>
          <table:table-cell table:style-name="Tableau16.E17" table:number-columns-spanned="4" office:value-type="string">
            <text:p text:style-name="P36"><draw:control text:anchor-type="paragraph" draw:z-index="436" draw:name="Contrôle 440" draw:style-name="gr3" draw:text-style-name="P68" svg:width="2.17cm" svg:height="0.618cm" svg:x="3.838cm" svg:y="0.102cm" draw:control="control437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35" draw:name="Contrôle 439" draw:style-name="gr1" draw:text-style-name="P67" svg:width="8.22cm" svg:height="1.5cm" draw:control="control436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6.A1" table:number-columns-spanned="8" office:value-type="string">
            <text:p text:style-name="P20">L’enfant scande-t-il et dénombre-t-il le nombre de syllabes d’un mot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19" table:number-columns-spanned="4" office:value-type="string">
            <text:p text:style-name="P36"><draw:control text:anchor-type="paragraph" draw:z-index="438" draw:name="Contrôle 442" draw:style-name="gr3" draw:text-style-name="P68" svg:width="2.17cm" svg:height="0.618cm" svg:x="3.838cm" svg:y="0.102cm" draw:control="control439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37" draw:name="Contrôle 441" draw:style-name="gr4" draw:text-style-name="P67" svg:width="8.22cm" svg:height="1.5cm" draw:control="control438"/></text:p>
          </table:table-cell>
          <table:covered-table-cell/>
          <table:covered-table-cell/>
          <table:covered-table-cell/>
          <table:table-cell table:style-name="Tableau16.E19" table:number-columns-spanned="4" office:value-type="string">
            <text:p text:style-name="P36"><draw:control text:anchor-type="paragraph" draw:z-index="440" draw:name="Contrôle 444" draw:style-name="gr3" draw:text-style-name="P68" svg:width="2.17cm" svg:height="0.618cm" svg:x="3.838cm" svg:y="0.102cm" draw:control="control441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39" draw:name="Contrôle 443" draw:style-name="gr1" draw:text-style-name="P67" svg:width="8.22cm" svg:height="1.5cm" draw:control="control440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6.A1" table:number-columns-spanned="8" office:value-type="string">
            <text:p text:style-name="P20">L’enfant identifie-t-il des sons simpl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21" table:number-columns-spanned="4" office:value-type="string">
            <text:p text:style-name="P36"><draw:control text:anchor-type="paragraph" draw:z-index="442" draw:name="Contrôle 446" draw:style-name="gr3" draw:text-style-name="P68" svg:width="2.17cm" svg:height="0.618cm" svg:x="3.838cm" svg:y="0.102cm" draw:control="control443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41" draw:name="Contrôle 445" draw:style-name="gr4" draw:text-style-name="P67" svg:width="8.22cm" svg:height="1.5cm" draw:control="control442"/></text:p>
          </table:table-cell>
          <table:covered-table-cell/>
          <table:covered-table-cell/>
          <table:covered-table-cell/>
          <table:table-cell table:style-name="Tableau16.E21" table:number-columns-spanned="4" office:value-type="string">
            <text:p text:style-name="P36"><draw:control text:anchor-type="paragraph" draw:z-index="444" draw:name="Contrôle 448" draw:style-name="gr3" draw:text-style-name="P68" svg:width="2.17cm" svg:height="0.618cm" svg:x="3.838cm" svg:y="0.102cm" draw:control="control445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43" draw:name="Contrôle 447" draw:style-name="gr1" draw:text-style-name="P67" svg:width="8.22cm" svg:height="1.5cm" draw:control="control444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6.A1" table:number-columns-spanned="8" office:value-type="string">
            <text:p text:style-name="P20">L’enfant associe-t-il des sons pour former des syllab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23" table:number-columns-spanned="4" office:value-type="string">
            <text:p text:style-name="P36"><draw:control text:anchor-type="paragraph" draw:z-index="446" draw:name="Contrôle 450" draw:style-name="gr3" draw:text-style-name="P68" svg:width="2.17cm" svg:height="0.618cm" svg:x="3.838cm" svg:y="0.102cm" draw:control="control447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45" draw:name="Contrôle 449" draw:style-name="gr4" draw:text-style-name="P67" svg:width="8.22cm" svg:height="1.5cm" draw:control="control446"/></text:p>
          </table:table-cell>
          <table:covered-table-cell/>
          <table:covered-table-cell/>
          <table:covered-table-cell/>
          <table:table-cell table:style-name="Tableau16.E23" table:number-columns-spanned="4" office:value-type="string">
            <text:p text:style-name="P36"><draw:control text:anchor-type="paragraph" draw:z-index="448" draw:name="Contrôle 452" draw:style-name="gr3" draw:text-style-name="P68" svg:width="2.17cm" svg:height="0.618cm" svg:x="3.838cm" svg:y="0.102cm" draw:control="control449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47" draw:name="Contrôle 451" draw:style-name="gr1" draw:text-style-name="P67" svg:width="8.22cm" svg:height="1.5cm" draw:control="control448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6.A1" table:number-columns-spanned="8" office:value-type="string">
            <text:p text:style-name="P20">L’enfant écrit-il des syllab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25" table:number-columns-spanned="4" office:value-type="string">
            <text:p text:style-name="P36"><draw:control text:anchor-type="paragraph" draw:z-index="450" draw:name="Contrôle 454" draw:style-name="gr3" draw:text-style-name="P68" svg:width="2.17cm" svg:height="0.618cm" svg:x="3.838cm" svg:y="0.102cm" draw:control="control451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49" draw:name="Contrôle 453" draw:style-name="gr4" draw:text-style-name="P67" svg:width="8.22cm" svg:height="1.5cm" draw:control="control450"/></text:p>
          </table:table-cell>
          <table:covered-table-cell/>
          <table:covered-table-cell/>
          <table:covered-table-cell/>
          <table:table-cell table:style-name="Tableau16.E25" table:number-columns-spanned="4" office:value-type="string">
            <text:p text:style-name="P36"><draw:control text:anchor-type="paragraph" draw:z-index="452" draw:name="Contrôle 456" draw:style-name="gr3" draw:text-style-name="P68" svg:width="2.17cm" svg:height="0.618cm" svg:x="3.838cm" svg:y="0.102cm" draw:control="control453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51" draw:name="Contrôle 455" draw:style-name="gr1" draw:text-style-name="P67" svg:width="8.22cm" svg:height="1.5cm" draw:control="control452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6.A1" table:number-columns-spanned="8" office:value-type="string">
            <text:p text:style-name="P20">L’enfant reconnait-il des mots en lecture global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27" table:number-columns-spanned="4" office:value-type="string">
            <text:p text:style-name="P36"><draw:control text:anchor-type="paragraph" draw:z-index="454" draw:name="Contrôle 458" draw:style-name="gr3" draw:text-style-name="P68" svg:width="2.17cm" svg:height="0.618cm" svg:x="3.838cm" svg:y="0.102cm" draw:control="control455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53" draw:name="Contrôle 457" draw:style-name="gr4" draw:text-style-name="P67" svg:width="8.22cm" svg:height="1.5cm" draw:control="control454"/></text:p>
          </table:table-cell>
          <table:covered-table-cell/>
          <table:covered-table-cell/>
          <table:covered-table-cell/>
          <table:table-cell table:style-name="Tableau16.E27" table:number-columns-spanned="4" office:value-type="string">
            <text:p text:style-name="P36"><draw:control text:anchor-type="paragraph" draw:z-index="456" draw:name="Contrôle 460" draw:style-name="gr3" draw:text-style-name="P68" svg:width="2.17cm" svg:height="0.618cm" svg:x="3.838cm" svg:y="0.102cm" draw:control="control457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55" draw:name="Contrôle 459" draw:style-name="gr1" draw:text-style-name="P67" svg:width="8.22cm" svg:height="1.5cm" draw:control="control456"/></text:p>
            <text:p text:style-name="P37"/>
          </table:table-cell>
          <table:covered-table-cell/>
          <table:covered-table-cell/>
          <table:covered-table-cell/>
        </table:table-row>
      </table:table>
      <text:p text:style-name="P40"><text:soft-page-break/>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table:number-columns-spanned="2" office:value-type="string">
            <text:p text:style-name="P20">L’enfant marque-t-il un intérêt pour les livres ?</text:p>
          </table:table-cell>
          <table:covered-table-cell/>
        </table:table-row>
        <table:table-row>
          <table:table-cell table:style-name="Tableau17.A2" office:value-type="string">
            <text:p text:style-name="P36"><draw:control text:anchor-type="paragraph" draw:z-index="458" draw:name="Contrôle 462" draw:style-name="gr3" draw:text-style-name="P68" svg:width="2.17cm" svg:height="0.618cm" svg:x="3.838cm" svg:y="0.102cm" draw:control="control459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57" draw:name="Contrôle 461" draw:style-name="gr4" draw:text-style-name="P67" svg:width="8.22cm" svg:height="1.5cm" draw:control="control458"/></text:p>
          </table:table-cell>
          <table:table-cell table:style-name="Tableau17.B2" office:value-type="string">
            <text:p text:style-name="P36"><draw:control text:anchor-type="paragraph" draw:z-index="460" draw:name="Contrôle 464" draw:style-name="gr3" draw:text-style-name="P68" svg:width="2.17cm" svg:height="0.618cm" svg:x="3.838cm" svg:y="0.102cm" draw:control="control461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59" draw:name="Contrôle 463" draw:style-name="gr1" draw:text-style-name="P67" svg:width="8.22cm" svg:height="1.5cm" draw:control="control460"/></text:p>
            <text:p text:style-name="P37"/>
          </table:table-cell>
        </table:table-row>
        <table:table-row>
          <table:table-cell table:style-name="Tableau17.A1" table:number-columns-spanned="2" office:value-type="string">
            <text:p text:style-name="P20">L’enfant écoute-t-il une histoire lue par l’adulte ?</text:p>
          </table:table-cell>
          <table:covered-table-cell/>
        </table:table-row>
        <table:table-row>
          <table:table-cell table:style-name="Tableau17.A4" office:value-type="string">
            <text:p text:style-name="P36"><draw:control text:anchor-type="paragraph" draw:z-index="462" draw:name="Contrôle 466" draw:style-name="gr3" draw:text-style-name="P68" svg:width="2.17cm" svg:height="0.618cm" svg:x="3.838cm" svg:y="0.102cm" draw:control="control463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61" draw:name="Contrôle 465" draw:style-name="gr4" draw:text-style-name="P67" svg:width="8.22cm" svg:height="1.5cm" draw:control="control462"/></text:p>
          </table:table-cell>
          <table:table-cell table:style-name="Tableau17.B4" office:value-type="string">
            <text:p text:style-name="P36"><draw:control text:anchor-type="paragraph" draw:z-index="464" draw:name="Contrôle 468" draw:style-name="gr3" draw:text-style-name="P68" svg:width="2.17cm" svg:height="0.618cm" svg:x="3.838cm" svg:y="0.102cm" draw:control="control465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63" draw:name="Contrôle 467" draw:style-name="gr1" draw:text-style-name="P67" svg:width="8.22cm" svg:height="1.5cm" draw:control="control464"/></text:p>
            <text:p text:style-name="P37"/>
          </table:table-cell>
        </table:table-row>
        <table:table-row>
          <table:table-cell table:style-name="Tableau17.A1" table:number-columns-spanned="2" office:value-type="string">
            <text:p text:style-name="P20">L’enfant écoute-t-il une histoire et répète / complète les mots de l’histoire ?</text:p>
          </table:table-cell>
          <table:covered-table-cell/>
        </table:table-row>
        <table:table-row>
          <table:table-cell table:style-name="Tableau17.A6" office:value-type="string">
            <text:p text:style-name="P36"><draw:control text:anchor-type="paragraph" draw:z-index="466" draw:name="Contrôle 470" draw:style-name="gr3" draw:text-style-name="P68" svg:width="2.17cm" svg:height="0.618cm" svg:x="3.838cm" svg:y="0.102cm" draw:control="control467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65" draw:name="Contrôle 469" draw:style-name="gr4" draw:text-style-name="P67" svg:width="8.22cm" svg:height="1.5cm" draw:control="control466"/></text:p>
          </table:table-cell>
          <table:table-cell table:style-name="Tableau17.B6" office:value-type="string">
            <text:p text:style-name="P36"><draw:control text:anchor-type="paragraph" draw:z-index="468" draw:name="Contrôle 472" draw:style-name="gr3" draw:text-style-name="P68" svg:width="2.17cm" svg:height="0.618cm" svg:x="3.838cm" svg:y="0.102cm" draw:control="control469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67" draw:name="Contrôle 471" draw:style-name="gr1" draw:text-style-name="P67" svg:width="8.22cm" svg:height="1.5cm" draw:control="control468"/></text:p>
            <text:p text:style-name="P37"/>
          </table:table-cell>
        </table:table-row>
        <table:table-row>
          <table:table-cell table:style-name="Tableau17.A1" table:number-columns-spanned="2" office:value-type="string">
            <text:p text:style-name="P20">L’enfant manifeste-t-il sa compréhension d’une histoire lue par l’adulte ?</text:p>
          </table:table-cell>
          <table:covered-table-cell/>
        </table:table-row>
        <table:table-row>
          <table:table-cell table:style-name="Tableau17.A8" office:value-type="string">
            <text:p text:style-name="P36"><draw:control text:anchor-type="paragraph" draw:z-index="470" draw:name="Contrôle 474" draw:style-name="gr3" draw:text-style-name="P68" svg:width="2.17cm" svg:height="0.618cm" svg:x="3.838cm" svg:y="0.102cm" draw:control="control471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69" draw:name="Contrôle 473" draw:style-name="gr4" draw:text-style-name="P67" svg:width="8.22cm" svg:height="1.5cm" draw:control="control470"/></text:p>
          </table:table-cell>
          <table:table-cell table:style-name="Tableau17.B8" office:value-type="string">
            <text:p text:style-name="P36"><draw:control text:anchor-type="paragraph" draw:z-index="472" draw:name="Contrôle 476" draw:style-name="gr3" draw:text-style-name="P68" svg:width="2.17cm" svg:height="0.618cm" svg:x="3.838cm" svg:y="0.102cm" draw:control="control473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71" draw:name="Contrôle 475" draw:style-name="gr1" draw:text-style-name="P67" svg:width="8.22cm" svg:height="1.5cm" draw:control="control472"/></text:p>
            <text:p text:style-name="P37"/>
          </table:table-cell>
        </table:table-row>
      </table:table>
      <text:p text:style-name="P40"/>
      <text:p text:style-name="P10">Écriture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 table:number-columns-repeated="2"/>
        <table:table-column table:style-name="Tableau18.C"/>
        <table:table-column table:style-name="Tableau18.B"/>
        <table:table-column table:style-name="Tableau18.H"/>
        <table:table-row>
          <table:table-cell table:style-name="Tableau18.A1" table:number-columns-spanned="8" office:value-type="string">
            <text:p text:style-name="P20">L’enfant réalise-t-il des gestes graphiques (points, lignes horizontales – verticales – obliques – brisées, ronds, spirales, vagues, ponts, boucles)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8.A2" table:number-columns-spanned="2" office:value-type="string">
            <text:p text:style-name="P46"><draw:control text:anchor-type="as-char" draw:z-index="484" draw:name="Contrôle 489" draw:style-name="gr2" draw:text-style-name="P68" svg:width="0.406cm" svg:height="0.424cm" draw:control="control485"/>Sans contraintes</text:p>
          </table:table-cell>
          <table:covered-table-cell/>
          <table:table-cell table:style-name="Tableau18.A2" table:number-columns-spanned="4" office:value-type="string">
            <text:p text:style-name="P46"><draw:control text:anchor-type="as-char" draw:z-index="485" draw:name="Contrôle 490" draw:style-name="gr2" draw:text-style-name="P68" svg:width="0.406cm" svg:height="0.424cm" draw:control="control486"/>Dans un espace délimité</text:p>
          </table:table-cell>
          <table:covered-table-cell/>
          <table:covered-table-cell/>
          <table:covered-table-cell/>
          <table:table-cell table:style-name="Tableau18.A2" table:number-columns-spanned="2" office:value-type="string">
            <text:p text:style-name="P46"><draw:control text:anchor-type="as-char" draw:z-index="486" draw:name="Contrôle 491" draw:style-name="gr2" draw:text-style-name="P68" svg:width="0.406cm" svg:height="0.424cm" draw:control="control487"/>En respectant une norme de taille</text:p>
          </table:table-cell>
          <table:covered-table-cell/>
        </table:table-row>
        <table:table-row>
          <table:table-cell table:style-name="Tableau18.A3" table:number-columns-spanned="4" office:value-type="string">
            <text:p text:style-name="P36"><draw:control text:anchor-type="paragraph" draw:z-index="474" draw:name="Contrôle 478" draw:style-name="gr3" draw:text-style-name="P68" svg:width="2.17cm" svg:height="0.618cm" svg:x="3.838cm" svg:y="0.102cm" draw:control="control475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73" draw:name="Contrôle 477" draw:style-name="gr4" draw:text-style-name="P67" svg:width="8.22cm" svg:height="1.5cm" draw:control="control474"/></text:p>
          </table:table-cell>
          <table:covered-table-cell/>
          <table:covered-table-cell/>
          <table:covered-table-cell/>
          <table:table-cell table:style-name="Tableau18.E3" table:number-columns-spanned="4" office:value-type="string">
            <text:p text:style-name="P36"><draw:control text:anchor-type="paragraph" draw:z-index="476" draw:name="Contrôle 480" draw:style-name="gr3" draw:text-style-name="P68" svg:width="2.17cm" svg:height="0.618cm" svg:x="3.838cm" svg:y="0.102cm" draw:control="control477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75" draw:name="Contrôle 479" draw:style-name="gr1" draw:text-style-name="P67" svg:width="8.22cm" svg:height="1.5cm" draw:control="control476"/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8.A1" table:number-columns-spanned="8" office:value-type="string">
            <text:p text:style-name="P20">L’enfant écrit-il les lettr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8.A2" office:value-type="string">
            <text:p text:style-name="P46"><draw:control text:anchor-type="as-char" draw:z-index="487" draw:name="Contrôle 492" draw:style-name="gr2" draw:text-style-name="P68" svg:width="0.406cm" svg:height="0.424cm" draw:control="control488"/>Sans contraintes</text:p>
          </table:table-cell>
          <table:table-cell table:style-name="Tableau18.A2" table:number-columns-spanned="2" office:value-type="string">
            <text:p text:style-name="P46"><draw:control text:anchor-type="as-char" draw:z-index="488" draw:name="Contrôle 493" draw:style-name="gr2" draw:text-style-name="P68" svg:width="0.406cm" svg:height="0.424cm" draw:control="control489"/>Dans un espace délimité</text:p>
          </table:table-cell>
          <table:covered-table-cell/>
          <table:table-cell table:style-name="Tableau18.A2" table:number-columns-spanned="2" office:value-type="string">
            <text:p text:style-name="P46"><draw:control text:anchor-type="as-char" draw:z-index="489" draw:name="Contrôle 494" draw:style-name="gr2" draw:text-style-name="P68" svg:width="0.406cm" svg:height="0.424cm" draw:control="control490"/>En respectant une norme de taille</text:p>
          </table:table-cell>
          <table:covered-table-cell/>
          <table:table-cell table:style-name="Tableau18.A2" table:number-columns-spanned="2" office:value-type="string">
            <text:p text:style-name="P46"><draw:control text:anchor-type="as-char" draw:z-index="490" draw:name="Contrôle 495" draw:style-name="gr2" draw:text-style-name="P68" svg:width="0.406cm" svg:height="0.424cm" draw:control="control491"/>Capitales</text:p>
          </table:table-cell>
          <table:covered-table-cell/>
          <table:table-cell table:style-name="Tableau18.A2" office:value-type="string">
            <text:p text:style-name="P46"><draw:control text:anchor-type="as-char" draw:z-index="491" draw:name="Contrôle 496" draw:style-name="gr2" draw:text-style-name="P68" svg:width="0.406cm" svg:height="0.424cm" draw:control="control492"/>Cursives</text:p>
          </table:table-cell>
        </table:table-row>
        <table:table-row>
          <table:table-cell table:style-name="Tableau18.A6" table:number-columns-spanned="4" office:value-type="string">
            <text:p text:style-name="P36"><draw:control text:anchor-type="paragraph" draw:z-index="481" draw:name="Contrôle 486" draw:style-name="gr3" draw:text-style-name="P68" svg:width="2.17cm" svg:height="0.618cm" svg:x="3.838cm" svg:y="0.102cm" draw:control="control482"/>1<text:span text:style-name="Police_20_par_20_défaut"><text:span text:style-name="T1">ère</text:span></text:span> observation - date : </text:p>
            <text:p text:style-name="P36"/>
            <text:p text:style-name="P58"><draw:control text:anchor-type="as-char" svg:y="0.062cm" draw:z-index="492" draw:name="Contrôle 485" draw:style-name="gr1" draw:text-style-name="P67" svg:width="8.22cm" svg:height="1.798cm" draw:control="control493"/></text:p>
          </table:table-cell>
          <table:covered-table-cell/>
          <table:covered-table-cell/>
          <table:covered-table-cell/>
          <table:table-cell table:style-name="Tableau18.E6" table:number-columns-spanned="4" office:value-type="string">
            <text:p text:style-name="P36"><draw:control text:anchor-type="paragraph" draw:z-index="483" draw:name="Contrôle 488" draw:style-name="gr3" draw:text-style-name="P68" svg:width="2.17cm" svg:height="0.618cm" svg:x="3.838cm" svg:y="0.102cm" draw:control="control484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82" draw:name="Contrôle 487" draw:style-name="gr1" draw:text-style-name="P67" svg:width="8.22cm" svg:height="1.798cm" draw:control="control483"/></text:p>
            <text:p text:style-name="P37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18.A1" table:number-columns-spanned="8" office:value-type="string">
            <text:p text:style-name="P20">L’enfant écrit-il des mot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8.A2" office:value-type="string">
            <text:p text:style-name="P46"><draw:control text:anchor-type="as-char" draw:z-index="493" draw:name="Contrôle 497" draw:style-name="gr2" draw:text-style-name="P68" svg:width="0.406cm" svg:height="0.424cm" draw:control="control494"/>Sans contraintes</text:p>
          </table:table-cell>
          <table:table-cell table:style-name="Tableau18.A2" table:number-columns-spanned="2" office:value-type="string">
            <text:p text:style-name="P46"><draw:control text:anchor-type="as-char" draw:z-index="494" draw:name="Contrôle 498" draw:style-name="gr2" draw:text-style-name="P68" svg:width="0.406cm" svg:height="0.424cm" draw:control="control495"/>Dans un espace délimité</text:p>
          </table:table-cell>
          <table:covered-table-cell/>
          <table:table-cell table:style-name="Tableau18.A2" table:number-columns-spanned="2" office:value-type="string">
            <text:p text:style-name="P46"><draw:control text:anchor-type="as-char" draw:z-index="495" draw:name="Contrôle 499" draw:style-name="gr2" draw:text-style-name="P68" svg:width="0.406cm" svg:height="0.424cm" draw:control="control496"/>En respectant une norme de taille</text:p>
          </table:table-cell>
          <table:covered-table-cell/>
          <table:table-cell table:style-name="Tableau18.A2" table:number-columns-spanned="2" office:value-type="string">
            <text:p text:style-name="P46"><draw:control text:anchor-type="as-char" draw:z-index="496" draw:name="Contrôle 500" draw:style-name="gr2" draw:text-style-name="P68" svg:width="0.406cm" svg:height="0.424cm" draw:control="control497"/>Capitales</text:p>
          </table:table-cell>
          <table:covered-table-cell/>
          <table:table-cell table:style-name="Tableau18.A2" office:value-type="string">
            <text:p text:style-name="P46"><draw:control text:anchor-type="as-char" draw:z-index="497" draw:name="Contrôle 501" draw:style-name="gr2" draw:text-style-name="P68" svg:width="0.406cm" svg:height="0.424cm" draw:control="control498"/>Cursives</text:p>
          </table:table-cell>
        </table:table-row>
        <table:table-row>
          <table:table-cell table:style-name="Tableau18.A9" table:number-columns-spanned="4" office:value-type="string">
            <text:p text:style-name="P36"><draw:control text:anchor-type="paragraph" draw:z-index="478" draw:name="Contrôle 482" draw:style-name="gr3" draw:text-style-name="P68" svg:width="2.17cm" svg:height="0.618cm" svg:x="3.838cm" svg:y="0.102cm" draw:control="control479"/>1<text:span text:style-name="Police_20_par_20_défaut"><text:span text:style-name="T1">ère</text:span></text:span> observation - date : </text:p>
            <text:p text:style-name="P36"/>
            <text:p text:style-name="P22"><draw:control text:anchor-type="as-char" draw:z-index="477" draw:name="Contrôle 481" draw:style-name="gr4" draw:text-style-name="P67" svg:width="8.22cm" svg:height="1.5cm" draw:control="control478"/></text:p>
          </table:table-cell>
          <table:covered-table-cell/>
          <table:covered-table-cell/>
          <table:covered-table-cell/>
          <table:table-cell table:style-name="Tableau18.E9" table:number-columns-spanned="4" office:value-type="string">
            <text:p text:style-name="P36"><draw:control text:anchor-type="paragraph" draw:z-index="480" draw:name="Contrôle 484" draw:style-name="gr3" draw:text-style-name="P68" svg:width="2.17cm" svg:height="0.618cm" svg:x="3.838cm" svg:y="0.102cm" draw:control="control481"/>2<text:span text:style-name="Police_20_par_20_défaut"><text:span text:style-name="T1">ème</text:span></text:span> observation - date : </text:p>
            <text:p text:style-name="P36"/>
            <text:p text:style-name="P37"><draw:control text:anchor-type="as-char" svg:y="0.062cm" draw:z-index="479" draw:name="Contrôle 483" draw:style-name="gr1" draw:text-style-name="P67" svg:width="8.22cm" svg:height="1.5cm" draw:control="control480"/></text:p>
            <text:p text:style-name="P37"/>
          </table:table-cell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description/>
    <dc:subject/>
    <meta:initial-creator>cretin-maitenaz</meta:initial-creator>
    <meta:creation-date>2025-09-12T11:24:00Z</meta:creation-date>
    <dc:date>2025-09-12T14:01:53.192000000</dc:date>
    <meta:editing-cycles>34</meta:editing-cycles>
    <meta:editing-duration>PT37M4S</meta:editing-duration>
    <meta:document-statistic meta:table-count="18" meta:image-count="0" meta:object-count="0" meta:page-count="19" meta:paragraph-count="646" meta:word-count="2410" meta:character-count="14242" meta:non-whitespace-character-count="12016"/>
    <meta:template xlink:type="simple" xlink:actuate="onRequest" xlink:title="" xlink:href="Normal.dotm"/>
  </office:meta>
</office:document-meta>
</file>